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16</text:p>
          </table:table-cell>
          <table:table-cell table:number-columns-repeated="4" table:style-name="ce10"/>
          <table:table-cell office:value-type="string" table:style-name="ce12">
            <text:p>17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49" table:style-name="ce16">
            <text:p>94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0" table:style-name="ce17">
            <text:p>72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55:369</text:p>
          </table:table-cell>
          <table:covered-table-cell/>
          <table:table-cell office:value-type="float" office:value="4164413.82" table:style-name="ce20">
            <text:p>4164413,8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834:497</text:p>
          </table:table-cell>
          <table:covered-table-cell/>
          <table:table-cell office:value-type="float" office:value="74625.649999999994" table:style-name="ce20">
            <text:p>74625,6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000000:6690</text:p>
          </table:table-cell>
          <table:covered-table-cell/>
          <table:table-cell office:value-type="float" office:value="11534" table:style-name="ce20">
            <text:p>11534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000000:6691</text:p>
          </table:table-cell>
          <table:covered-table-cell/>
          <table:table-cell office:value-type="float" office:value="16116" table:style-name="ce20">
            <text:p>16116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000000:6692</text:p>
          </table:table-cell>
          <table:covered-table-cell/>
          <table:table-cell office:value-type="float" office:value="5530" table:style-name="ce20">
            <text:p>5530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150:130</text:p>
          </table:table-cell>
          <table:covered-table-cell/>
          <table:table-cell office:value-type="float" office:value="199878.48" table:style-name="ce20">
            <text:p>199878,4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2600003:99</text:p>
          </table:table-cell>
          <table:covered-table-cell/>
          <table:table-cell office:value-type="float" office:value="772634.3" table:style-name="ce20">
            <text:p>772634,3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502002:647</text:p>
          </table:table-cell>
          <table:covered-table-cell/>
          <table:table-cell office:value-type="float" office:value="2052565.79" table:style-name="ce20">
            <text:p>2052565,7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502002:648</text:p>
          </table:table-cell>
          <table:covered-table-cell/>
          <table:table-cell office:value-type="float" office:value="4103251.94" table:style-name="ce20">
            <text:p>4103251,9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502002:649</text:p>
          </table:table-cell>
          <table:covered-table-cell/>
          <table:table-cell office:value-type="float" office:value="2043167.59" table:style-name="ce20">
            <text:p>2043167,5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5502002:650</text:p>
          </table:table-cell>
          <table:covered-table-cell/>
          <table:table-cell office:value-type="float" office:value="4131446.52" table:style-name="ce20">
            <text:p>4131446,5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5502002:651</text:p>
          </table:table-cell>
          <table:covered-table-cell/>
          <table:table-cell office:value-type="float" office:value="4103251.94" table:style-name="ce20">
            <text:p>4103251,9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1020:2078</text:p>
          </table:table-cell>
          <table:covered-table-cell/>
          <table:table-cell office:value-type="float" office:value="2292456.5" table:style-name="ce20">
            <text:p>2292456,5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26:1035</text:p>
          </table:table-cell>
          <table:covered-table-cell/>
          <table:table-cell office:value-type="float" office:value="123379.07" table:style-name="ce20">
            <text:p>123379,0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1041:137</text:p>
          </table:table-cell>
          <table:covered-table-cell/>
          <table:table-cell office:value-type="float" office:value="1536622.13" table:style-name="ce20">
            <text:p>1536622,1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5:1369</text:p>
          </table:table-cell>
          <table:covered-table-cell/>
          <table:table-cell office:value-type="float" office:value="96159.87" table:style-name="ce20">
            <text:p>96159,8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5:1370</text:p>
          </table:table-cell>
          <table:covered-table-cell/>
          <table:table-cell office:value-type="float" office:value="70291.53" table:style-name="ce20">
            <text:p>70291,5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46:8517</text:p>
          </table:table-cell>
          <table:covered-table-cell/>
          <table:table-cell office:value-type="float" office:value="442041.06" table:style-name="ce20">
            <text:p>442041,0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57:748</text:p>
          </table:table-cell>
          <table:covered-table-cell/>
          <table:table-cell office:value-type="float" office:value="100952.47" table:style-name="ce20">
            <text:p>100952,4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2314001:512</text:p>
          </table:table-cell>
          <table:covered-table-cell/>
          <table:table-cell office:value-type="float" office:value="229550.99" table:style-name="ce20">
            <text:p>229550,9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0100049:267</text:p>
          </table:table-cell>
          <table:covered-table-cell/>
          <table:table-cell office:value-type="float" office:value="688203" table:style-name="ce20">
            <text:p>688203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5:1500006:285</text:p>
          </table:table-cell>
          <table:covered-table-cell/>
          <table:table-cell office:value-type="float" office:value="649596.17000000004" table:style-name="ce20">
            <text:p>649596,1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0100025:391</text:p>
          </table:table-cell>
          <table:covered-table-cell/>
          <table:table-cell office:value-type="float" office:value="962085.23" table:style-name="ce20">
            <text:p>962085,2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7:6100008:1754</text:p>
          </table:table-cell>
          <table:covered-table-cell/>
          <table:table-cell office:value-type="float" office:value="2605889.7799999998" table:style-name="ce20">
            <text:p>2605889,7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7002002:396</text:p>
          </table:table-cell>
          <table:covered-table-cell/>
          <table:table-cell office:value-type="float" office:value="236025.02" table:style-name="ce20">
            <text:p>236025,0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7003001:660</text:p>
          </table:table-cell>
          <table:covered-table-cell/>
          <table:table-cell office:value-type="float" office:value="218342.88" table:style-name="ce20">
            <text:p>218342,8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8:2500010:242</text:p>
          </table:table-cell>
          <table:covered-table-cell/>
          <table:table-cell office:value-type="float" office:value="6376656.0199999996" table:style-name="ce20">
            <text:p>6376656,0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0111006:202</text:p>
          </table:table-cell>
          <table:covered-table-cell/>
          <table:table-cell office:value-type="float" office:value="15043.1" table:style-name="ce20">
            <text:p>15043,1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3100021:89</text:p>
          </table:table-cell>
          <table:covered-table-cell/>
          <table:table-cell office:value-type="float" office:value="217975.45" table:style-name="ce20">
            <text:p>217975,4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0:1000077:56</text:p>
          </table:table-cell>
          <table:covered-table-cell/>
          <table:table-cell office:value-type="float" office:value="1101078.83" table:style-name="ce20">
            <text:p>1101078,8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5200007:207</text:p>
          </table:table-cell>
          <table:covered-table-cell/>
          <table:table-cell office:value-type="float" office:value="43309.86" table:style-name="ce20">
            <text:p>43309,8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5200007:208</text:p>
          </table:table-cell>
          <table:covered-table-cell/>
          <table:table-cell office:value-type="float" office:value="12729.63" table:style-name="ce20">
            <text:p>12729,6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5200008:187</text:p>
          </table:table-cell>
          <table:covered-table-cell/>
          <table:table-cell office:value-type="float" office:value="19547.04" table:style-name="ce20">
            <text:p>19547,0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2100019:313</text:p>
          </table:table-cell>
          <table:covered-table-cell/>
          <table:table-cell office:value-type="float" office:value="156377.10999999999" table:style-name="ce20">
            <text:p>156377,1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3000001:215</text:p>
          </table:table-cell>
          <table:covered-table-cell/>
          <table:table-cell office:value-type="float" office:value="319300.59000000003" table:style-name="ce20">
            <text:p>319300,5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3500001:27</text:p>
          </table:table-cell>
          <table:covered-table-cell/>
          <table:table-cell office:value-type="float" office:value="229418.59" table:style-name="ce20">
            <text:p>229418,5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2700003:355</text:p>
          </table:table-cell>
          <table:covered-table-cell/>
          <table:table-cell office:value-type="float" office:value="365964.06" table:style-name="ce20">
            <text:p>365964,0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0701:7709</text:p>
          </table:table-cell>
          <table:covered-table-cell/>
          <table:table-cell office:value-type="float" office:value="737599686.46000004" table:style-name="ce20">
            <text:p>737599686,4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0701:8258</text:p>
          </table:table-cell>
          <table:covered-table-cell/>
          <table:table-cell office:value-type="float" office:value="1215382.0900000001" table:style-name="ce20">
            <text:p>1215382,0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0701:8259</text:p>
          </table:table-cell>
          <table:covered-table-cell/>
          <table:table-cell office:value-type="float" office:value="1528252.72" table:style-name="ce20">
            <text:p>1528252,7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0701:8260</text:p>
          </table:table-cell>
          <table:covered-table-cell/>
          <table:table-cell office:value-type="float" office:value="2101848.89" table:style-name="ce20">
            <text:p>2101848,8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0701:8261</text:p>
          </table:table-cell>
          <table:covered-table-cell/>
          <table:table-cell office:value-type="float" office:value="2823858.05" table:style-name="ce20">
            <text:p>2823858,0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0701:8262</text:p>
          </table:table-cell>
          <table:covered-table-cell/>
          <table:table-cell office:value-type="float" office:value="1536275.05" table:style-name="ce20">
            <text:p>1536275,0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0701:8263</text:p>
          </table:table-cell>
          <table:covered-table-cell/>
          <table:table-cell office:value-type="float" office:value="2254273.04" table:style-name="ce20">
            <text:p>2254273,0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0701:8264</text:p>
          </table:table-cell>
          <table:covered-table-cell/>
          <table:table-cell office:value-type="float" office:value="1223404.4099999999" table:style-name="ce20">
            <text:p>1223404,4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0701:8265</text:p>
          </table:table-cell>
          <table:covered-table-cell/>
          <table:table-cell office:value-type="float" office:value="1411929.02" table:style-name="ce20">
            <text:p>1411929,0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0701:8266</text:p>
          </table:table-cell>
          <table:covered-table-cell/>
          <table:table-cell office:value-type="float" office:value="1528252.72" table:style-name="ce20">
            <text:p>1528252,7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0701:8267</text:p>
          </table:table-cell>
          <table:covered-table-cell/>
          <table:table-cell office:value-type="float" office:value="2105860.0499999998" table:style-name="ce20">
            <text:p>2105860,0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0701:8268</text:p>
          </table:table-cell>
          <table:covered-table-cell/>
          <table:table-cell office:value-type="float" office:value="2827869.21" table:style-name="ce20">
            <text:p>2827869,2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0701:8269</text:p>
          </table:table-cell>
          <table:covered-table-cell/>
          <table:table-cell office:value-type="float" office:value="1415940.19" table:style-name="ce20">
            <text:p>1415940,1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0701:8270</text:p>
          </table:table-cell>
          <table:covered-table-cell/>
          <table:table-cell office:value-type="float" office:value="1540286.21" table:style-name="ce20">
            <text:p>1540286,2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0701:8271</text:p>
          </table:table-cell>
          <table:covered-table-cell/>
          <table:table-cell office:value-type="float" office:value="2258284.21" table:style-name="ce20">
            <text:p>2258284,2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0701:8272</text:p>
          </table:table-cell>
          <table:covered-table-cell/>
          <table:table-cell office:value-type="float" office:value="1223404.4099999999" table:style-name="ce20">
            <text:p>1223404,4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10701:8273</text:p>
          </table:table-cell>
          <table:covered-table-cell/>
          <table:table-cell office:value-type="float" office:value="1415940.19" table:style-name="ce20">
            <text:p>1415940,1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10701:8274</text:p>
          </table:table-cell>
          <table:covered-table-cell/>
          <table:table-cell office:value-type="float" office:value="1524241.56" table:style-name="ce20">
            <text:p>1524241,5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10701:8275</text:p>
          </table:table-cell>
          <table:covered-table-cell/>
          <table:table-cell office:value-type="float" office:value="2097837.73" table:style-name="ce20">
            <text:p>2097837,7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10701:8276</text:p>
          </table:table-cell>
          <table:covered-table-cell/>
          <table:table-cell office:value-type="float" office:value="2823858.05" table:style-name="ce20">
            <text:p>2823858,0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10701:8277</text:p>
          </table:table-cell>
          <table:covered-table-cell/>
          <table:table-cell office:value-type="float" office:value="1540286.21" table:style-name="ce20">
            <text:p>1540286,2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10701:8278</text:p>
          </table:table-cell>
          <table:covered-table-cell/>
          <table:table-cell office:value-type="float" office:value="2258284.21" table:style-name="ce20">
            <text:p>2258284,2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10701:8279</text:p>
          </table:table-cell>
          <table:covered-table-cell/>
          <table:table-cell office:value-type="float" office:value="1223404.4099999999" table:style-name="ce20">
            <text:p>1223404,4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10701:8280</text:p>
          </table:table-cell>
          <table:covered-table-cell/>
          <table:table-cell office:value-type="float" office:value="1524241.56" table:style-name="ce20">
            <text:p>1524241,5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10701:8281</text:p>
          </table:table-cell>
          <table:covered-table-cell/>
          <table:table-cell office:value-type="float" office:value="1415940.19" table:style-name="ce20">
            <text:p>1415940,1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10701:8282</text:p>
          </table:table-cell>
          <table:covered-table-cell/>
          <table:table-cell office:value-type="float" office:value="1528252.72" table:style-name="ce20">
            <text:p>1528252,7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10701:8283</text:p>
          </table:table-cell>
          <table:covered-table-cell/>
          <table:table-cell office:value-type="float" office:value="2093826.56" table:style-name="ce20">
            <text:p>2093826,5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10701:8284</text:p>
          </table:table-cell>
          <table:covered-table-cell/>
          <table:table-cell office:value-type="float" office:value="2827869.21" table:style-name="ce20">
            <text:p>2827869,2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10701:8285</text:p>
          </table:table-cell>
          <table:covered-table-cell/>
          <table:table-cell office:value-type="float" office:value="1540286.21" table:style-name="ce20">
            <text:p>1540286,2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10701:8286</text:p>
          </table:table-cell>
          <table:covered-table-cell/>
          <table:table-cell office:value-type="float" office:value="2250261.88" table:style-name="ce20">
            <text:p>2250261,8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10701:8287</text:p>
          </table:table-cell>
          <table:covered-table-cell/>
          <table:table-cell office:value-type="float" office:value="1223404.4099999999" table:style-name="ce20">
            <text:p>1223404,4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10701:8288</text:p>
          </table:table-cell>
          <table:covered-table-cell/>
          <table:table-cell office:value-type="float" office:value="1415940.19" table:style-name="ce20">
            <text:p>1415940,1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010701:8289</text:p>
          </table:table-cell>
          <table:covered-table-cell/>
          <table:table-cell office:value-type="float" office:value="1528252.72" table:style-name="ce20">
            <text:p>1528252,7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10701:8290</text:p>
          </table:table-cell>
          <table:covered-table-cell/>
          <table:table-cell office:value-type="float" office:value="2113882.37" table:style-name="ce20">
            <text:p>2113882,3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10701:8291</text:p>
          </table:table-cell>
          <table:covered-table-cell/>
          <table:table-cell office:value-type="float" office:value="2093826.56" table:style-name="ce20">
            <text:p>2093826,5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10701:8292</text:p>
          </table:table-cell>
          <table:covered-table-cell/>
          <table:table-cell office:value-type="float" office:value="2815835.72" table:style-name="ce20">
            <text:p>2815835,7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010701:8293</text:p>
          </table:table-cell>
          <table:covered-table-cell/>
          <table:table-cell office:value-type="float" office:value="1536275.05" table:style-name="ce20">
            <text:p>1536275,0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010701:8294</text:p>
          </table:table-cell>
          <table:covered-table-cell/>
          <table:table-cell office:value-type="float" office:value="2258284.21" table:style-name="ce20">
            <text:p>2258284,2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010701:8295</text:p>
          </table:table-cell>
          <table:covered-table-cell/>
          <table:table-cell office:value-type="float" office:value="1223404.4099999999" table:style-name="ce20">
            <text:p>1223404,4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010701:8296</text:p>
          </table:table-cell>
          <table:covered-table-cell/>
          <table:table-cell office:value-type="float" office:value="1415940.19" table:style-name="ce20">
            <text:p>1415940,1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010701:8297</text:p>
          </table:table-cell>
          <table:covered-table-cell/>
          <table:table-cell office:value-type="float" office:value="1532263.88" table:style-name="ce20">
            <text:p>1532263,8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010701:8298</text:p>
          </table:table-cell>
          <table:covered-table-cell/>
          <table:table-cell office:value-type="float" office:value="2105860.0499999998" table:style-name="ce20">
            <text:p>2105860,0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010701:8299</text:p>
          </table:table-cell>
          <table:covered-table-cell/>
          <table:table-cell office:value-type="float" office:value="2827869.21" table:style-name="ce20">
            <text:p>2827869,2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010701:8300</text:p>
          </table:table-cell>
          <table:covered-table-cell/>
          <table:table-cell office:value-type="float" office:value="1536275.05" table:style-name="ce20">
            <text:p>1536275,0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010701:8301</text:p>
          </table:table-cell>
          <table:covered-table-cell/>
          <table:table-cell office:value-type="float" office:value="2262295.37" table:style-name="ce20">
            <text:p>2262295,3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010701:8302</text:p>
          </table:table-cell>
          <table:covered-table-cell/>
          <table:table-cell office:value-type="float" office:value="2819846.89" table:style-name="ce20">
            <text:p>2819846,8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010701:8303</text:p>
          </table:table-cell>
          <table:covered-table-cell/>
          <table:table-cell office:value-type="float" office:value="1215382.0900000001" table:style-name="ce20">
            <text:p>1215382,0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010701:8304</text:p>
          </table:table-cell>
          <table:covered-table-cell/>
          <table:table-cell office:value-type="float" office:value="1411929.02" table:style-name="ce20">
            <text:p>1411929,0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010701:8305</text:p>
          </table:table-cell>
          <table:covered-table-cell/>
          <table:table-cell office:value-type="float" office:value="1524241.56" table:style-name="ce20">
            <text:p>1524241,5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010701:8306</text:p>
          </table:table-cell>
          <table:covered-table-cell/>
          <table:table-cell office:value-type="float" office:value="2105860.0499999998" table:style-name="ce20">
            <text:p>2105860,0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4:0010701:8307</text:p>
          </table:table-cell>
          <table:covered-table-cell/>
          <table:table-cell office:value-type="float" office:value="2823858.05" table:style-name="ce20">
            <text:p>2823858,0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4:0010701:8308</text:p>
          </table:table-cell>
          <table:covered-table-cell/>
          <table:table-cell office:value-type="float" office:value="1536275.05" table:style-name="ce20">
            <text:p>1536275,0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4:0010701:8309</text:p>
          </table:table-cell>
          <table:covered-table-cell/>
          <table:table-cell office:value-type="float" office:value="2258284.21" table:style-name="ce20">
            <text:p>2258284,2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4:0010701:8310</text:p>
          </table:table-cell>
          <table:covered-table-cell/>
          <table:table-cell office:value-type="float" office:value="1215382.0900000001" table:style-name="ce20">
            <text:p>1215382,0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4:0010701:8311</text:p>
          </table:table-cell>
          <table:covered-table-cell/>
          <table:table-cell office:value-type="float" office:value="1415940.19" table:style-name="ce20">
            <text:p>1415940,1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4:0010701:8312</text:p>
          </table:table-cell>
          <table:covered-table-cell/>
          <table:table-cell office:value-type="float" office:value="1524241.56" table:style-name="ce20">
            <text:p>1524241,5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4:0010701:8313</text:p>
          </table:table-cell>
          <table:covered-table-cell/>
          <table:table-cell office:value-type="float" office:value="1536275.05" table:style-name="ce20">
            <text:p>1536275,0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4:0010701:8314</text:p>
          </table:table-cell>
          <table:covered-table-cell/>
          <table:table-cell office:value-type="float" office:value="2097837.73" table:style-name="ce20">
            <text:p>2097837,7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4:0010701:8315</text:p>
          </table:table-cell>
          <table:covered-table-cell/>
          <table:table-cell office:value-type="float" office:value="2827869.21" table:style-name="ce20">
            <text:p>2827869,2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4:0010701:8316</text:p>
          </table:table-cell>
          <table:covered-table-cell/>
          <table:table-cell office:value-type="float" office:value="1536275.05" table:style-name="ce20">
            <text:p>1536275,0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4:0010701:8317</text:p>
          </table:table-cell>
          <table:covered-table-cell/>
          <table:table-cell office:value-type="float" office:value="2258284.21" table:style-name="ce20">
            <text:p>2258284,2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4:0010701:8318</text:p>
          </table:table-cell>
          <table:covered-table-cell/>
          <table:table-cell office:value-type="float" office:value="4107427.8399999999" table:style-name="ce20">
            <text:p>4107427,8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4:0010701:8319</text:p>
          </table:table-cell>
          <table:covered-table-cell/>
          <table:table-cell office:value-type="float" office:value="2250261.88" table:style-name="ce20">
            <text:p>2250261,8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4:0010701:8320</text:p>
          </table:table-cell>
          <table:covered-table-cell/>
          <table:table-cell office:value-type="float" office:value="1219393.25" table:style-name="ce20">
            <text:p>1219393,2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4:0010701:8321</text:p>
          </table:table-cell>
          <table:covered-table-cell/>
          <table:table-cell office:value-type="float" office:value="1415940.19" table:style-name="ce20">
            <text:p>1415940,1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4:0013901:4187</text:p>
          </table:table-cell>
          <table:covered-table-cell/>
          <table:table-cell office:value-type="float" office:value="202472.23" table:style-name="ce20">
            <text:p>202472,2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5:2500011:293</text:p>
          </table:table-cell>
          <table:covered-table-cell/>
          <table:table-cell office:value-type="float" office:value="430147.15" table:style-name="ce20">
            <text:p>430147,1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0102018:1476</text:p>
          </table:table-cell>
          <table:covered-table-cell/>
          <table:table-cell office:value-type="float" office:value="2884624.06" table:style-name="ce20">
            <text:p>2884624,0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0102021:2389</text:p>
          </table:table-cell>
          <table:covered-table-cell/>
          <table:table-cell office:value-type="float" office:value="2752683.46" table:style-name="ce20">
            <text:p>2752683,4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0601011:1839</text:p>
          </table:table-cell>
          <table:covered-table-cell/>
          <table:table-cell office:value-type="float" office:value="2800099.88" table:style-name="ce20">
            <text:p>2800099,8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0901017:613</text:p>
          </table:table-cell>
          <table:covered-table-cell/>
          <table:table-cell office:value-type="float" office:value="1703210.18" table:style-name="ce20">
            <text:p>1703210,1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0901017:614</text:p>
          </table:table-cell>
          <table:covered-table-cell/>
          <table:table-cell office:value-type="float" office:value="1925913.54" table:style-name="ce20">
            <text:p>1925913,5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1301019:1544</text:p>
          </table:table-cell>
          <table:covered-table-cell/>
          <table:table-cell office:value-type="float" office:value="3241995.84" table:style-name="ce20">
            <text:p>3241995,8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2601022:320</text:p>
          </table:table-cell>
          <table:covered-table-cell/>
          <table:table-cell office:value-type="float" office:value="754383.65" table:style-name="ce20">
            <text:p>754383,6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101007:518</text:p>
          </table:table-cell>
          <table:covered-table-cell/>
          <table:table-cell office:value-type="float" office:value="3398652.97" table:style-name="ce20">
            <text:p>3398652,9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400001:9897</text:p>
          </table:table-cell>
          <table:covered-table-cell/>
          <table:table-cell office:value-type="float" office:value="24300.54" table:style-name="ce20">
            <text:p>24300,5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400004:7344</text:p>
          </table:table-cell>
          <table:covered-table-cell/>
          <table:table-cell office:value-type="float" office:value="2288346.38" table:style-name="ce20">
            <text:p>2288346,3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400015:1262</text:p>
          </table:table-cell>
          <table:covered-table-cell/>
          <table:table-cell office:value-type="float" office:value="698489.8" table:style-name="ce20">
            <text:p>698489,8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5401001:2738</text:p>
          </table:table-cell>
          <table:covered-table-cell/>
          <table:table-cell office:value-type="float" office:value="1967410.63" table:style-name="ce20">
            <text:p>1967410,6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8:0000000:1913</text:p>
          </table:table-cell>
          <table:covered-table-cell/>
          <table:table-cell office:value-type="float" office:value="1148720.03" table:style-name="ce20">
            <text:p>1148720,0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8:0000000:6872</text:p>
          </table:table-cell>
          <table:covered-table-cell/>
          <table:table-cell office:value-type="float" office:value="7001.83" table:style-name="ce20">
            <text:p>7001,8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9:0101004:1091</text:p>
          </table:table-cell>
          <table:covered-table-cell/>
          <table:table-cell office:value-type="float" office:value="127940.73" table:style-name="ce20">
            <text:p>127940,7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0:0000000:3526</text:p>
          </table:table-cell>
          <table:covered-table-cell/>
          <table:table-cell office:value-type="float" office:value="157554.1" table:style-name="ce20">
            <text:p>157554,1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0:0000000:5177</text:p>
          </table:table-cell>
          <table:covered-table-cell/>
          <table:table-cell office:value-type="float" office:value="9908.4599999999991" table:style-name="ce20">
            <text:p>9908,4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0:4600003:441</text:p>
          </table:table-cell>
          <table:covered-table-cell/>
          <table:table-cell office:value-type="float" office:value="2201.85" table:style-name="ce20">
            <text:p>2201,8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1:8700007:182</text:p>
          </table:table-cell>
          <table:covered-table-cell/>
          <table:table-cell office:value-type="float" office:value="8804060.8100000005" table:style-name="ce20">
            <text:p>8804060,8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1:8700007:183</text:p>
          </table:table-cell>
          <table:covered-table-cell/>
          <table:table-cell office:value-type="float" office:value="7538299.4900000002" table:style-name="ce20">
            <text:p>7538299,4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3:0101011:566</text:p>
          </table:table-cell>
          <table:covered-table-cell/>
          <table:table-cell office:value-type="float" office:value="103135.31" table:style-name="ce20">
            <text:p>103135,3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100006:484</text:p>
          </table:table-cell>
          <table:covered-table-cell/>
          <table:table-cell office:value-type="float" office:value="481283.97" table:style-name="ce20">
            <text:p>481283,9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6:6499</text:p>
          </table:table-cell>
          <table:covered-table-cell/>
          <table:table-cell office:value-type="float" office:value="1879054.59" table:style-name="ce20">
            <text:p>1879054,5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18:12392</text:p>
          </table:table-cell>
          <table:covered-table-cell/>
          <table:table-cell office:value-type="float" office:value="2938733.16" table:style-name="ce20">
            <text:p>2938733,1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26:21685</text:p>
          </table:table-cell>
          <table:covered-table-cell/>
          <table:table-cell office:value-type="float" office:value="2779661.85" table:style-name="ce20">
            <text:p>2779661,8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59000:1207</text:p>
          </table:table-cell>
          <table:covered-table-cell/>
          <table:table-cell office:value-type="float" office:value="2777485.92" table:style-name="ce20">
            <text:p>2777485,9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6:2800017:36</text:p>
          </table:table-cell>
          <table:covered-table-cell/>
          <table:table-cell office:value-type="float" office:value="361220.64" table:style-name="ce20">
            <text:p>361220,6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7:0010401:216</text:p>
          </table:table-cell>
          <table:covered-table-cell/>
          <table:table-cell office:value-type="float" office:value="918903.53" table:style-name="ce20">
            <text:p>918903,5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7:0012318:1137</text:p>
          </table:table-cell>
          <table:covered-table-cell/>
          <table:table-cell office:value-type="float" office:value="74713.759999999995" table:style-name="ce20">
            <text:p>74713,7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8:0000000:8603</text:p>
          </table:table-cell>
          <table:covered-table-cell/>
          <table:table-cell office:value-type="float" office:value="67704" table:style-name="ce20">
            <text:p>67704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8:0000000:8604</text:p>
          </table:table-cell>
          <table:covered-table-cell/>
          <table:table-cell office:value-type="float" office:value="67704" table:style-name="ce20">
            <text:p>67704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8:0000000:8605</text:p>
          </table:table-cell>
          <table:covered-table-cell/>
          <table:table-cell office:value-type="float" office:value="4464524" table:style-name="ce20">
            <text:p>4464524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8:0000000:8606</text:p>
          </table:table-cell>
          <table:covered-table-cell/>
          <table:table-cell office:value-type="float" office:value="68284.320000000007" table:style-name="ce20">
            <text:p>68284,3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8:0000000:8607</text:p>
          </table:table-cell>
          <table:covered-table-cell/>
          <table:table-cell office:value-type="float" office:value="69638.399999999994" table:style-name="ce20">
            <text:p>69638,4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8:0000000:8608</text:p>
          </table:table-cell>
          <table:covered-table-cell/>
          <table:table-cell office:value-type="float" office:value="87048" table:style-name="ce20">
            <text:p>87048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8:0000000:8609</text:p>
          </table:table-cell>
          <table:covered-table-cell/>
          <table:table-cell office:value-type="float" office:value="54840.24" table:style-name="ce20">
            <text:p>54840,2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8:0000000:8610</text:p>
          </table:table-cell>
          <table:covered-table-cell/>
          <table:table-cell office:value-type="float" office:value="99089.64" table:style-name="ce20">
            <text:p>99089,6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8:0000000:8611</text:p>
          </table:table-cell>
          <table:covered-table-cell/>
          <table:table-cell office:value-type="float" office:value="134924.4" table:style-name="ce20">
            <text:p>134924,4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000000:8612</text:p>
          </table:table-cell>
          <table:covered-table-cell/>
          <table:table-cell office:value-type="float" office:value="185702.39999999999" table:style-name="ce20">
            <text:p>185702,4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0106020:485</text:p>
          </table:table-cell>
          <table:covered-table-cell/>
          <table:table-cell office:value-type="float" office:value="18618.88" table:style-name="ce20">
            <text:p>18618,8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1900057:201</text:p>
          </table:table-cell>
          <table:covered-table-cell/>
          <table:table-cell office:value-type="float" office:value="2382672.4700000002" table:style-name="ce20">
            <text:p>2382672,4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2000012:951</text:p>
          </table:table-cell>
          <table:covered-table-cell/>
          <table:table-cell office:value-type="float" office:value="1528721.33" table:style-name="ce20">
            <text:p>1528721,3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8200001:684</text:p>
          </table:table-cell>
          <table:covered-table-cell/>
          <table:table-cell office:value-type="float" office:value="245504" table:style-name="ce20">
            <text:p>245504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0:0200009:288</text:p>
          </table:table-cell>
          <table:covered-table-cell/>
          <table:table-cell office:value-type="float" office:value="6588.18" table:style-name="ce20">
            <text:p>6588,1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0:0500001:732</text:p>
          </table:table-cell>
          <table:covered-table-cell/>
          <table:table-cell office:value-type="float" office:value="2069.6999999999998" table:style-name="ce20">
            <text:p>2069,7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4000005:1894</text:p>
          </table:table-cell>
          <table:covered-table-cell/>
          <table:table-cell office:value-type="float" office:value="537669.29" table:style-name="ce20">
            <text:p>537669,2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2:0100135:366</text:p>
          </table:table-cell>
          <table:covered-table-cell/>
          <table:table-cell office:value-type="float" office:value="46106113.850000001" table:style-name="ce20">
            <text:p>46106113,8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2:3700016:76</text:p>
          </table:table-cell>
          <table:covered-table-cell/>
          <table:table-cell office:value-type="float" office:value="432596.02" table:style-name="ce20">
            <text:p>432596,0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000000:15163</text:p>
          </table:table-cell>
          <table:covered-table-cell/>
          <table:table-cell office:value-type="float" office:value="921503.53" table:style-name="ce20">
            <text:p>921503,5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000000:3652</text:p>
          </table:table-cell>
          <table:covered-table-cell/>
          <table:table-cell office:value-type="float" office:value="326375.87" table:style-name="ce20">
            <text:p>326375,8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000000:3653</text:p>
          </table:table-cell>
          <table:covered-table-cell/>
          <table:table-cell office:value-type="float" office:value="301270.03000000003" table:style-name="ce20">
            <text:p>301270,0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000000:4160</text:p>
          </table:table-cell>
          <table:covered-table-cell/>
          <table:table-cell office:value-type="float" office:value="253268.55" table:style-name="ce20">
            <text:p>253268,5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000000:4415</text:p>
          </table:table-cell>
          <table:covered-table-cell/>
          <table:table-cell office:value-type="float" office:value="97815.98" table:style-name="ce20">
            <text:p>97815,9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000000:4416</text:p>
          </table:table-cell>
          <table:covered-table-cell/>
          <table:table-cell office:value-type="float" office:value="99464.57" table:style-name="ce20">
            <text:p>99464,5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000000:4417</text:p>
          </table:table-cell>
          <table:covered-table-cell/>
          <table:table-cell office:value-type="float" office:value="105509.38" table:style-name="ce20">
            <text:p>105509,3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000000:55145</text:p>
          </table:table-cell>
          <table:covered-table-cell/>
          <table:table-cell office:value-type="float" office:value="87067.71" table:style-name="ce20">
            <text:p>87067,7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000000:55146</text:p>
          </table:table-cell>
          <table:covered-table-cell/>
          <table:table-cell office:value-type="float" office:value="60249.42" table:style-name="ce20">
            <text:p>60249,4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000000:55147</text:p>
          </table:table-cell>
          <table:covered-table-cell/>
          <table:table-cell office:value-type="float" office:value="370076.74" table:style-name="ce20">
            <text:p>370076,7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2048:306</text:p>
          </table:table-cell>
          <table:covered-table-cell/>
          <table:table-cell office:value-type="float" office:value="1620150.21" table:style-name="ce20">
            <text:p>1620150,2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2048:307</text:p>
          </table:table-cell>
          <table:covered-table-cell/>
          <table:table-cell office:value-type="float" office:value="2133431.23" table:style-name="ce20">
            <text:p>2133431,2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4006:32</text:p>
          </table:table-cell>
          <table:covered-table-cell/>
          <table:table-cell office:value-type="float" office:value="2808808.97" table:style-name="ce20">
            <text:p>2808808,9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5031:1083</text:p>
          </table:table-cell>
          <table:covered-table-cell/>
          <table:table-cell office:value-type="float" office:value="322789.32" table:style-name="ce20">
            <text:p>322789,3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5031:1084</text:p>
          </table:table-cell>
          <table:covered-table-cell/>
          <table:table-cell office:value-type="float" office:value="322789.32" table:style-name="ce20">
            <text:p>322789,3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5031:1172</text:p>
          </table:table-cell>
          <table:covered-table-cell/>
          <table:table-cell office:value-type="float" office:value="242689.75" table:style-name="ce20">
            <text:p>242689,7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5031:1195</text:p>
          </table:table-cell>
          <table:covered-table-cell/>
          <table:table-cell office:value-type="float" office:value="245080.78" table:style-name="ce20">
            <text:p>245080,7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5031:1337</text:p>
          </table:table-cell>
          <table:covered-table-cell/>
          <table:table-cell office:value-type="float" office:value="309040.89" table:style-name="ce20">
            <text:p>309040,8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5031:1338</text:p>
          </table:table-cell>
          <table:covered-table-cell/>
          <table:table-cell office:value-type="float" office:value="252253.88" table:style-name="ce20">
            <text:p>252253,8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5031:1594</text:p>
          </table:table-cell>
          <table:covered-table-cell/>
          <table:table-cell office:value-type="float" office:value="308443.13" table:style-name="ce20">
            <text:p>308443,1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5031:1844</text:p>
          </table:table-cell>
          <table:covered-table-cell/>
          <table:table-cell office:value-type="float" office:value="276164.2" table:style-name="ce20">
            <text:p>276164,2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5031:1845</text:p>
          </table:table-cell>
          <table:covered-table-cell/>
          <table:table-cell office:value-type="float" office:value="408866.47" table:style-name="ce20">
            <text:p>408866,4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5031:1846</text:p>
          </table:table-cell>
          <table:covered-table-cell/>
          <table:table-cell office:value-type="float" office:value="254644.91" table:style-name="ce20">
            <text:p>254644,9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5031:1848</text:p>
          </table:table-cell>
          <table:covered-table-cell/>
          <table:table-cell office:value-type="float" office:value="251058.36" table:style-name="ce20">
            <text:p>251058,3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5031:1849</text:p>
          </table:table-cell>
          <table:covered-table-cell/>
          <table:table-cell office:value-type="float" office:value="295890.21000000002" table:style-name="ce20">
            <text:p>295890,2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5031:1850</text:p>
          </table:table-cell>
          <table:covered-table-cell/>
          <table:table-cell office:value-type="float" office:value="279750.74" table:style-name="ce20">
            <text:p>279750,7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5031:1851</text:p>
          </table:table-cell>
          <table:covered-table-cell/>
          <table:table-cell office:value-type="float" office:value="286923.84000000003" table:style-name="ce20">
            <text:p>286923,8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5031:1852</text:p>
          </table:table-cell>
          <table:covered-table-cell/>
          <table:table-cell office:value-type="float" office:value="294096.94" table:style-name="ce20">
            <text:p>294096,9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5031:1854</text:p>
          </table:table-cell>
          <table:covered-table-cell/>
          <table:table-cell office:value-type="float" office:value="243885.26" table:style-name="ce20">
            <text:p>243885,2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5031:1855</text:p>
          </table:table-cell>
          <table:covered-table-cell/>
          <table:table-cell office:value-type="float" office:value="329962.42" table:style-name="ce20">
            <text:p>329962,4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5031:1856</text:p>
          </table:table-cell>
          <table:covered-table-cell/>
          <table:table-cell office:value-type="float" office:value="249862.84" table:style-name="ce20">
            <text:p>249862,8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5031:1857</text:p>
          </table:table-cell>
          <table:covered-table-cell/>
          <table:table-cell office:value-type="float" office:value="243885.26" table:style-name="ce20">
            <text:p>243885,2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5031:1858</text:p>
          </table:table-cell>
          <table:covered-table-cell/>
          <table:table-cell office:value-type="float" office:value="216986.15" table:style-name="ce20">
            <text:p>216986,1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5031:1859</text:p>
          </table:table-cell>
          <table:covered-table-cell/>
          <table:table-cell office:value-type="float" office:value="249862.84" table:style-name="ce20">
            <text:p>249862,8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5031:1860</text:p>
          </table:table-cell>
          <table:covered-table-cell/>
          <table:table-cell office:value-type="float" office:value="270186.62" table:style-name="ce20">
            <text:p>270186,6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5031:1861</text:p>
          </table:table-cell>
          <table:covered-table-cell/>
          <table:table-cell office:value-type="float" office:value="249862.84" table:style-name="ce20">
            <text:p>249862,8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5031:1862</text:p>
          </table:table-cell>
          <table:covered-table-cell/>
          <table:table-cell office:value-type="float" office:value="252253.88" table:style-name="ce20">
            <text:p>252253,8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5031:1863</text:p>
          </table:table-cell>
          <table:covered-table-cell/>
          <table:table-cell office:value-type="float" office:value="307845.37" table:style-name="ce20">
            <text:p>307845,3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5031:1864</text:p>
          </table:table-cell>
          <table:covered-table-cell/>
          <table:table-cell office:value-type="float" office:value="581147.28" table:style-name="ce20">
            <text:p>581147,2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5031:1865</text:p>
          </table:table-cell>
          <table:covered-table-cell/>
          <table:table-cell office:value-type="float" office:value="196064.62" table:style-name="ce20">
            <text:p>196064,6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5031:1866</text:p>
          </table:table-cell>
          <table:covered-table-cell/>
          <table:table-cell office:value-type="float" office:value="307247.61" table:style-name="ce20">
            <text:p>307247,6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5031:1867</text:p>
          </table:table-cell>
          <table:covered-table-cell/>
          <table:table-cell office:value-type="float" office:value="255840.42" table:style-name="ce20">
            <text:p>255840,4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5031:1868</text:p>
          </table:table-cell>
          <table:covered-table-cell/>
          <table:table-cell office:value-type="float" office:value="308443.13" table:style-name="ce20">
            <text:p>308443,1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5031:1869</text:p>
          </table:table-cell>
          <table:covered-table-cell/>
          <table:table-cell office:value-type="float" office:value="468044.51" table:style-name="ce20">
            <text:p>468044,5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5031:1870</text:p>
          </table:table-cell>
          <table:covered-table-cell/>
          <table:table-cell office:value-type="float" office:value="237309.93" table:style-name="ce20">
            <text:p>237309,9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5031:1871</text:p>
          </table:table-cell>
          <table:covered-table-cell/>
          <table:table-cell office:value-type="float" office:value="271979.89" table:style-name="ce20">
            <text:p>271979,8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5031:1932</text:p>
          </table:table-cell>
          <table:covered-table-cell/>
          <table:table-cell office:value-type="float" office:value="237309.93" table:style-name="ce20">
            <text:p>237309,9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5031:1933</text:p>
          </table:table-cell>
          <table:covered-table-cell/>
          <table:table-cell office:value-type="float" office:value="238505.44" table:style-name="ce20">
            <text:p>238505,4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5031:1934</text:p>
          </table:table-cell>
          <table:covered-table-cell/>
          <table:table-cell office:value-type="float" office:value="194869.11" table:style-name="ce20">
            <text:p>194869,1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5031:1935</text:p>
          </table:table-cell>
          <table:covered-table-cell/>
          <table:table-cell office:value-type="float" office:value="251058.36" table:style-name="ce20">
            <text:p>251058,3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5031:1936</text:p>
          </table:table-cell>
          <table:covered-table-cell/>
          <table:table-cell office:value-type="float" office:value="274968.68" table:style-name="ce20">
            <text:p>274968,6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5031:1937</text:p>
          </table:table-cell>
          <table:covered-table-cell/>
          <table:table-cell office:value-type="float" office:value="282739.53000000003" table:style-name="ce20">
            <text:p>282739,5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5031:1938</text:p>
          </table:table-cell>
          <table:covered-table-cell/>
          <table:table-cell office:value-type="float" office:value="328766.90000000002" table:style-name="ce20">
            <text:p>328766,9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5031:1939</text:p>
          </table:table-cell>
          <table:covered-table-cell/>
          <table:table-cell office:value-type="float" office:value="234918.89" table:style-name="ce20">
            <text:p>234918,8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5031:1940</text:p>
          </table:table-cell>
          <table:covered-table-cell/>
          <table:table-cell office:value-type="float" office:value="246276.3" table:style-name="ce20">
            <text:p>246276,3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5031:1941</text:p>
          </table:table-cell>
          <table:covered-table-cell/>
          <table:table-cell office:value-type="float" office:value="301867.78999999998" table:style-name="ce20">
            <text:p>301867,7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5031:1942</text:p>
          </table:table-cell>
          <table:covered-table-cell/>
          <table:table-cell office:value-type="float" office:value="247471.81" table:style-name="ce20">
            <text:p>247471,8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5031:1943</text:p>
          </table:table-cell>
          <table:covered-table-cell/>
          <table:table-cell office:value-type="float" office:value="238505.44" table:style-name="ce20">
            <text:p>238505,4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5031:1944</text:p>
          </table:table-cell>
          <table:covered-table-cell/>
          <table:table-cell office:value-type="float" office:value="250460.6" table:style-name="ce20">
            <text:p>250460,6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5031:1945</text:p>
          </table:table-cell>
          <table:covered-table-cell/>
          <table:table-cell office:value-type="float" office:value="261818" table:style-name="ce20">
            <text:p>261818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5031:1946</text:p>
          </table:table-cell>
          <table:covered-table-cell/>
          <table:table-cell office:value-type="float" office:value="245678.54" table:style-name="ce20">
            <text:p>245678,5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5031:1947</text:p>
          </table:table-cell>
          <table:covered-table-cell/>
          <table:table-cell office:value-type="float" office:value="1927327.25" table:style-name="ce20">
            <text:p>1927327,2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5031:1948</text:p>
          </table:table-cell>
          <table:covered-table-cell/>
          <table:table-cell office:value-type="float" office:value="267795.58" table:style-name="ce20">
            <text:p>267795,5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5031:1949</text:p>
          </table:table-cell>
          <table:covered-table-cell/>
          <table:table-cell office:value-type="float" office:value="306052.09999999998" table:style-name="ce20">
            <text:p>306052,1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5031:1950</text:p>
          </table:table-cell>
          <table:covered-table-cell/>
          <table:table-cell office:value-type="float" office:value="271382.13" table:style-name="ce20">
            <text:p>271382,1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5031:1951</text:p>
          </table:table-cell>
          <table:covered-table-cell/>
          <table:table-cell office:value-type="float" office:value="249862.84" table:style-name="ce20">
            <text:p>249862,8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5031:1952</text:p>
          </table:table-cell>
          <table:covered-table-cell/>
          <table:table-cell office:value-type="float" office:value="268991.09999999998" table:style-name="ce20">
            <text:p>268991,1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5031:1953</text:p>
          </table:table-cell>
          <table:covered-table-cell/>
          <table:table-cell office:value-type="float" office:value="580279.9" table:style-name="ce20">
            <text:p>580279,9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5031:1954</text:p>
          </table:table-cell>
          <table:covered-table-cell/>
          <table:table-cell office:value-type="float" office:value="270186.62" table:style-name="ce20">
            <text:p>270186,6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5031:1955</text:p>
          </table:table-cell>
          <table:covered-table-cell/>
          <table:table-cell office:value-type="float" office:value="236712.17" table:style-name="ce20">
            <text:p>236712,1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5031:1956</text:p>
          </table:table-cell>
          <table:covered-table-cell/>
          <table:table-cell office:value-type="float" office:value="243287.51" table:style-name="ce20">
            <text:p>243287,5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5031:1957</text:p>
          </table:table-cell>
          <table:covered-table-cell/>
          <table:table-cell office:value-type="float" office:value="245678.54" table:style-name="ce20">
            <text:p>245678,5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5031:1958</text:p>
          </table:table-cell>
          <table:covered-table-cell/>
          <table:table-cell office:value-type="float" office:value="240298.72" table:style-name="ce20">
            <text:p>240298,7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5031:1959</text:p>
          </table:table-cell>
          <table:covered-table-cell/>
          <table:table-cell office:value-type="float" office:value="404084.41" table:style-name="ce20">
            <text:p>404084,4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5031:1960</text:p>
          </table:table-cell>
          <table:covered-table-cell/>
          <table:table-cell office:value-type="float" office:value="271382.13" table:style-name="ce20">
            <text:p>271382,1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5031:1961</text:p>
          </table:table-cell>
          <table:covered-table-cell/>
          <table:table-cell office:value-type="float" office:value="276761.95" table:style-name="ce20">
            <text:p>276761,9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5031:1962</text:p>
          </table:table-cell>
          <table:covered-table-cell/>
          <table:table-cell office:value-type="float" office:value="297683.48" table:style-name="ce20">
            <text:p>297683,4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5031:1963</text:p>
          </table:table-cell>
          <table:covered-table-cell/>
          <table:table-cell office:value-type="float" office:value="207620.28" table:style-name="ce20">
            <text:p>207620,2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5031:1965</text:p>
          </table:table-cell>
          <table:covered-table-cell/>
          <table:table-cell office:value-type="float" office:value="239700.96" table:style-name="ce20">
            <text:p>239700,9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5031:1966</text:p>
          </table:table-cell>
          <table:covered-table-cell/>
          <table:table-cell office:value-type="float" office:value="320996.05" table:style-name="ce20">
            <text:p>320996,0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5031:1967</text:p>
          </table:table-cell>
          <table:covered-table-cell/>
          <table:table-cell office:value-type="float" office:value="245678.54" table:style-name="ce20">
            <text:p>245678,5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5031:1968</text:p>
          </table:table-cell>
          <table:covered-table-cell/>
          <table:table-cell office:value-type="float" office:value="276164.2" table:style-name="ce20">
            <text:p>276164,2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5031:1969</text:p>
          </table:table-cell>
          <table:covered-table-cell/>
          <table:table-cell office:value-type="float" office:value="286923.84000000003" table:style-name="ce20">
            <text:p>286923,8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5031:1970</text:p>
          </table:table-cell>
          <table:covered-table-cell/>
          <table:table-cell office:value-type="float" office:value="252851.63" table:style-name="ce20">
            <text:p>252851,6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5031:1971</text:p>
          </table:table-cell>
          <table:covered-table-cell/>
          <table:table-cell office:value-type="float" office:value="238505.44" table:style-name="ce20">
            <text:p>238505,4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5031:1972</text:p>
          </table:table-cell>
          <table:covered-table-cell/>
          <table:table-cell office:value-type="float" office:value="254644.91" table:style-name="ce20">
            <text:p>254644,9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5031:1973</text:p>
          </table:table-cell>
          <table:covered-table-cell/>
          <table:table-cell office:value-type="float" office:value="339526.54" table:style-name="ce20">
            <text:p>339526,5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5031:1974</text:p>
          </table:table-cell>
          <table:covered-table-cell/>
          <table:table-cell office:value-type="float" office:value="331157.93" table:style-name="ce20">
            <text:p>331157,9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5031:1975</text:p>
          </table:table-cell>
          <table:covered-table-cell/>
          <table:table-cell office:value-type="float" office:value="273773.15999999997" table:style-name="ce20">
            <text:p>273773,1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5031:1976</text:p>
          </table:table-cell>
          <table:covered-table-cell/>
          <table:table-cell office:value-type="float" office:value="243885.26" table:style-name="ce20">
            <text:p>243885,2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5031:1977</text:p>
          </table:table-cell>
          <table:covered-table-cell/>
          <table:table-cell office:value-type="float" office:value="246276.3" table:style-name="ce20">
            <text:p>246276,3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5031:1978</text:p>
          </table:table-cell>
          <table:covered-table-cell/>
          <table:table-cell office:value-type="float" office:value="268991.09999999998" table:style-name="ce20">
            <text:p>268991,1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5031:1979</text:p>
          </table:table-cell>
          <table:covered-table-cell/>
          <table:table-cell office:value-type="float" office:value="244483.02" table:style-name="ce20">
            <text:p>244483,0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5031:1980</text:p>
          </table:table-cell>
          <table:covered-table-cell/>
          <table:table-cell office:value-type="float" office:value="270186.62" table:style-name="ce20">
            <text:p>270186,6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5031:1981</text:p>
          </table:table-cell>
          <table:covered-table-cell/>
          <table:table-cell office:value-type="float" office:value="335342.24" table:style-name="ce20">
            <text:p>335342,2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5031:1982</text:p>
          </table:table-cell>
          <table:covered-table-cell/>
          <table:table-cell office:value-type="float" office:value="246276.3" table:style-name="ce20">
            <text:p>246276,3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5031:1983</text:p>
          </table:table-cell>
          <table:covered-table-cell/>
          <table:table-cell office:value-type="float" office:value="272577.65000000002" table:style-name="ce20">
            <text:p>272577,6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5031:1984</text:p>
          </table:table-cell>
          <table:covered-table-cell/>
          <table:table-cell office:value-type="float" office:value="238505.44" table:style-name="ce20">
            <text:p>238505,4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5031:1985</text:p>
          </table:table-cell>
          <table:covered-table-cell/>
          <table:table-cell office:value-type="float" office:value="249265.09" table:style-name="ce20">
            <text:p>249265,0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5031:1986</text:p>
          </table:table-cell>
          <table:covered-table-cell/>
          <table:table-cell office:value-type="float" office:value="400497.86" table:style-name="ce20">
            <text:p>400497,8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5031:1987</text:p>
          </table:table-cell>
          <table:covered-table-cell/>
          <table:table-cell office:value-type="float" office:value="296487.96999999997" table:style-name="ce20">
            <text:p>296487,9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5031:1988</text:p>
          </table:table-cell>
          <table:covered-table-cell/>
          <table:table-cell office:value-type="float" office:value="282141.78000000003" table:style-name="ce20">
            <text:p>282141,7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5031:1989</text:p>
          </table:table-cell>
          <table:covered-table-cell/>
          <table:table-cell office:value-type="float" office:value="255840.42" table:style-name="ce20">
            <text:p>255840,4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5031:1990</text:p>
          </table:table-cell>
          <table:covered-table-cell/>
          <table:table-cell office:value-type="float" office:value="269588.86" table:style-name="ce20">
            <text:p>269588,8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5031:1991</text:p>
          </table:table-cell>
          <table:covered-table-cell/>
          <table:table-cell office:value-type="float" office:value="205148.61" table:style-name="ce20">
            <text:p>205148,6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5031:1992</text:p>
          </table:table-cell>
          <table:covered-table-cell/>
          <table:table-cell office:value-type="float" office:value="467446.76" table:style-name="ce20">
            <text:p>467446,7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5031:1993</text:p>
          </table:table-cell>
          <table:covered-table-cell/>
          <table:table-cell office:value-type="float" office:value="302465.55" table:style-name="ce20">
            <text:p>302465,5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5031:1994</text:p>
          </table:table-cell>
          <table:covered-table-cell/>
          <table:table-cell office:value-type="float" office:value="272577.65000000002" table:style-name="ce20">
            <text:p>272577,6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5031:1995</text:p>
          </table:table-cell>
          <table:covered-table-cell/>
          <table:table-cell office:value-type="float" office:value="257035.94" table:style-name="ce20">
            <text:p>257035,9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5031:1996</text:p>
          </table:table-cell>
          <table:covered-table-cell/>
          <table:table-cell office:value-type="float" office:value="354470.49" table:style-name="ce20">
            <text:p>354470,4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5031:1997</text:p>
          </table:table-cell>
          <table:covered-table-cell/>
          <table:table-cell office:value-type="float" office:value="249862.84" table:style-name="ce20">
            <text:p>249862,8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5031:1998</text:p>
          </table:table-cell>
          <table:covered-table-cell/>
          <table:table-cell office:value-type="float" office:value="245678.54" table:style-name="ce20">
            <text:p>245678,5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5031:1999</text:p>
          </table:table-cell>
          <table:covered-table-cell/>
          <table:table-cell office:value-type="float" office:value="286923.84000000003" table:style-name="ce20">
            <text:p>286923,8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5031:2000</text:p>
          </table:table-cell>
          <table:covered-table-cell/>
          <table:table-cell office:value-type="float" office:value="239700.96" table:style-name="ce20">
            <text:p>239700,9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5031:2001</text:p>
          </table:table-cell>
          <table:covered-table-cell/>
          <table:table-cell office:value-type="float" office:value="271979.89" table:style-name="ce20">
            <text:p>271979,8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5031:2002</text:p>
          </table:table-cell>
          <table:covered-table-cell/>
          <table:table-cell office:value-type="float" office:value="689570.28" table:style-name="ce20">
            <text:p>689570,2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5031:2003</text:p>
          </table:table-cell>
          <table:covered-table-cell/>
          <table:table-cell office:value-type="float" office:value="254644.91" table:style-name="ce20">
            <text:p>254644,9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5031:2004</text:p>
          </table:table-cell>
          <table:covered-table-cell/>
          <table:table-cell office:value-type="float" office:value="251058.36" table:style-name="ce20">
            <text:p>251058,3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5031:2005</text:p>
          </table:table-cell>
          <table:covered-table-cell/>
          <table:table-cell office:value-type="float" office:value="504507.75" table:style-name="ce20">
            <text:p>504507,7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5031:2006</text:p>
          </table:table-cell>
          <table:covered-table-cell/>
          <table:table-cell office:value-type="float" office:value="295292.45" table:style-name="ce20">
            <text:p>295292,4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5031:2007</text:p>
          </table:table-cell>
          <table:covered-table-cell/>
          <table:table-cell office:value-type="float" office:value="289912.63" table:style-name="ce20">
            <text:p>289912,6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5031:2008</text:p>
          </table:table-cell>
          <table:covered-table-cell/>
          <table:table-cell office:value-type="float" office:value="251058.36" table:style-name="ce20">
            <text:p>251058,3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5031:2009</text:p>
          </table:table-cell>
          <table:covered-table-cell/>
          <table:table-cell office:value-type="float" office:value="249265.09" table:style-name="ce20">
            <text:p>249265,0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5031:2010</text:p>
          </table:table-cell>
          <table:covered-table-cell/>
          <table:table-cell office:value-type="float" office:value="230734.59" table:style-name="ce20">
            <text:p>230734,5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5031:2011</text:p>
          </table:table-cell>
          <table:covered-table-cell/>
          <table:table-cell office:value-type="float" office:value="194869.11" table:style-name="ce20">
            <text:p>194869,1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5031:2012</text:p>
          </table:table-cell>
          <table:covered-table-cell/>
          <table:table-cell office:value-type="float" office:value="251058.36" table:style-name="ce20">
            <text:p>251058,3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5031:2013</text:p>
          </table:table-cell>
          <table:covered-table-cell/>
          <table:table-cell office:value-type="float" office:value="243885.26" table:style-name="ce20">
            <text:p>243885,2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5031:2014</text:p>
          </table:table-cell>
          <table:covered-table-cell/>
          <table:table-cell office:value-type="float" office:value="248667.33" table:style-name="ce20">
            <text:p>248667,3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5031:2015</text:p>
          </table:table-cell>
          <table:covered-table-cell/>
          <table:table-cell office:value-type="float" office:value="245678.54" table:style-name="ce20">
            <text:p>245678,5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5031:2016</text:p>
          </table:table-cell>
          <table:covered-table-cell/>
          <table:table-cell office:value-type="float" office:value="249862.84" table:style-name="ce20">
            <text:p>249862,8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5031:2017</text:p>
          </table:table-cell>
          <table:covered-table-cell/>
          <table:table-cell office:value-type="float" office:value="235516.65" table:style-name="ce20">
            <text:p>235516,6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5031:2018</text:p>
          </table:table-cell>
          <table:covered-table-cell/>
          <table:table-cell office:value-type="float" office:value="255242.67" table:style-name="ce20">
            <text:p>255242,6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5031:2019</text:p>
          </table:table-cell>
          <table:covered-table-cell/>
          <table:table-cell office:value-type="float" office:value="238505.44" table:style-name="ce20">
            <text:p>238505,4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5031:2020</text:p>
          </table:table-cell>
          <table:covered-table-cell/>
          <table:table-cell office:value-type="float" office:value="286326.08" table:style-name="ce20">
            <text:p>286326,0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5031:2021</text:p>
          </table:table-cell>
          <table:covered-table-cell/>
          <table:table-cell office:value-type="float" office:value="317409.5" table:style-name="ce20">
            <text:p>317409,5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5031:2022</text:p>
          </table:table-cell>
          <table:covered-table-cell/>
          <table:table-cell office:value-type="float" office:value="243885.26" table:style-name="ce20">
            <text:p>243885,2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5031:2023</text:p>
          </table:table-cell>
          <table:covered-table-cell/>
          <table:table-cell office:value-type="float" office:value="292901.42" table:style-name="ce20">
            <text:p>292901,4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5031:2024</text:p>
          </table:table-cell>
          <table:covered-table-cell/>
          <table:table-cell office:value-type="float" office:value="551730.63" table:style-name="ce20">
            <text:p>551730,6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5031:2025</text:p>
          </table:table-cell>
          <table:covered-table-cell/>
          <table:table-cell office:value-type="float" office:value="236114.41" table:style-name="ce20">
            <text:p>236114,4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5031:2026</text:p>
          </table:table-cell>
          <table:covered-table-cell/>
          <table:table-cell office:value-type="float" office:value="260622.49" table:style-name="ce20">
            <text:p>260622,4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5031:2027</text:p>
          </table:table-cell>
          <table:covered-table-cell/>
          <table:table-cell office:value-type="float" office:value="264209.03999999998" table:style-name="ce20">
            <text:p>264209,0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5031:2032</text:p>
          </table:table-cell>
          <table:covered-table-cell/>
          <table:table-cell office:value-type="float" office:value="272577.65000000002" table:style-name="ce20">
            <text:p>272577,6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5031:2529</text:p>
          </table:table-cell>
          <table:covered-table-cell/>
          <table:table-cell office:value-type="float" office:value="245678.54" table:style-name="ce20">
            <text:p>245678,5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5031:2530</text:p>
          </table:table-cell>
          <table:covered-table-cell/>
          <table:table-cell office:value-type="float" office:value="243885.26" table:style-name="ce20">
            <text:p>243885,2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5031:2531</text:p>
          </table:table-cell>
          <table:covered-table-cell/>
          <table:table-cell office:value-type="float" office:value="249862.84" table:style-name="ce20">
            <text:p>249862,8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5031:2532</text:p>
          </table:table-cell>
          <table:covered-table-cell/>
          <table:table-cell office:value-type="float" office:value="312029.68" table:style-name="ce20">
            <text:p>312029,6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5031:2533</text:p>
          </table:table-cell>
          <table:covered-table-cell/>
          <table:table-cell office:value-type="float" office:value="253449.39" table:style-name="ce20">
            <text:p>253449,3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5031:2534</text:p>
          </table:table-cell>
          <table:covered-table-cell/>
          <table:table-cell office:value-type="float" office:value="337135.51" table:style-name="ce20">
            <text:p>337135,5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5031:2535</text:p>
          </table:table-cell>
          <table:covered-table-cell/>
          <table:table-cell office:value-type="float" office:value="247471.81" table:style-name="ce20">
            <text:p>247471,8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5031:2536</text:p>
          </table:table-cell>
          <table:covered-table-cell/>
          <table:table-cell office:value-type="float" office:value="230734.59" table:style-name="ce20">
            <text:p>230734,5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5031:2537</text:p>
          </table:table-cell>
          <table:covered-table-cell/>
          <table:table-cell office:value-type="float" office:value="283337.28999999998" table:style-name="ce20">
            <text:p>283337,2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5031:2538</text:p>
          </table:table-cell>
          <table:covered-table-cell/>
          <table:table-cell office:value-type="float" office:value="315018.46999999997" table:style-name="ce20">
            <text:p>315018,4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5031:2539</text:p>
          </table:table-cell>
          <table:covered-table-cell/>
          <table:table-cell office:value-type="float" office:value="316811.74" table:style-name="ce20">
            <text:p>316811,7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5031:2540</text:p>
          </table:table-cell>
          <table:covered-table-cell/>
          <table:table-cell office:value-type="float" office:value="308443.13" table:style-name="ce20">
            <text:p>308443,1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5031:2541</text:p>
          </table:table-cell>
          <table:covered-table-cell/>
          <table:table-cell office:value-type="float" office:value="282141.78000000003" table:style-name="ce20">
            <text:p>282141,7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5031:2542</text:p>
          </table:table-cell>
          <table:covered-table-cell/>
          <table:table-cell office:value-type="float" office:value="260622.49" table:style-name="ce20">
            <text:p>260622,4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05031:2543</text:p>
          </table:table-cell>
          <table:covered-table-cell/>
          <table:table-cell office:value-type="float" office:value="244483.02" table:style-name="ce20">
            <text:p>244483,0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105031:2545</text:p>
          </table:table-cell>
          <table:covered-table-cell/>
          <table:table-cell office:value-type="float" office:value="1061244.32" table:style-name="ce20">
            <text:p>1061244,3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05031:2547</text:p>
          </table:table-cell>
          <table:covered-table-cell/>
          <table:table-cell office:value-type="float" office:value="269588.86" table:style-name="ce20">
            <text:p>269588,8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05031:2548</text:p>
          </table:table-cell>
          <table:covered-table-cell/>
          <table:table-cell office:value-type="float" office:value="247471.81" table:style-name="ce20">
            <text:p>247471,8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105031:2549</text:p>
          </table:table-cell>
          <table:covered-table-cell/>
          <table:table-cell office:value-type="float" office:value="537982.19999999995" table:style-name="ce20">
            <text:p>537982,2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105031:2550</text:p>
          </table:table-cell>
          <table:covered-table-cell/>
          <table:table-cell office:value-type="float" office:value="312029.68" table:style-name="ce20">
            <text:p>312029,6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105031:3042</text:p>
          </table:table-cell>
          <table:covered-table-cell/>
          <table:table-cell office:value-type="float" office:value="321593.8" table:style-name="ce20">
            <text:p>321593,8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105031:3043</text:p>
          </table:table-cell>
          <table:covered-table-cell/>
          <table:table-cell office:value-type="float" office:value="243885.26" table:style-name="ce20">
            <text:p>243885,2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105031:3044</text:p>
          </table:table-cell>
          <table:covered-table-cell/>
          <table:table-cell office:value-type="float" office:value="490071.96" table:style-name="ce20">
            <text:p>490071,9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105031:3045</text:p>
          </table:table-cell>
          <table:covered-table-cell/>
          <table:table-cell office:value-type="float" office:value="285728.32" table:style-name="ce20">
            <text:p>285728,3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105031:3046</text:p>
          </table:table-cell>
          <table:covered-table-cell/>
          <table:table-cell office:value-type="float" office:value="239103.2" table:style-name="ce20">
            <text:p>239103,2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105031:3047</text:p>
          </table:table-cell>
          <table:covered-table-cell/>
          <table:table-cell office:value-type="float" office:value="251058.36" table:style-name="ce20">
            <text:p>251058,3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105031:3048</text:p>
          </table:table-cell>
          <table:covered-table-cell/>
          <table:table-cell office:value-type="float" office:value="205628.75" table:style-name="ce20">
            <text:p>205628,7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105031:3049</text:p>
          </table:table-cell>
          <table:covered-table-cell/>
          <table:table-cell office:value-type="float" office:value="490161.56" table:style-name="ce20">
            <text:p>490161,5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105031:3050</text:p>
          </table:table-cell>
          <table:covered-table-cell/>
          <table:table-cell office:value-type="float" office:value="254047.15" table:style-name="ce20">
            <text:p>254047,1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105031:3051</text:p>
          </table:table-cell>
          <table:covered-table-cell/>
          <table:table-cell office:value-type="float" office:value="258231.46" table:style-name="ce20">
            <text:p>258231,4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105031:3052</text:p>
          </table:table-cell>
          <table:covered-table-cell/>
          <table:table-cell office:value-type="float" office:value="242689.75" table:style-name="ce20">
            <text:p>242689,7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105031:3053</text:p>
          </table:table-cell>
          <table:covered-table-cell/>
          <table:table-cell office:value-type="float" office:value="258231.46" table:style-name="ce20">
            <text:p>258231,4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105031:3054</text:p>
          </table:table-cell>
          <table:covered-table-cell/>
          <table:table-cell office:value-type="float" office:value="248667.33" table:style-name="ce20">
            <text:p>248667,3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105031:3055</text:p>
          </table:table-cell>
          <table:covered-table-cell/>
          <table:table-cell office:value-type="float" office:value="312029.68" table:style-name="ce20">
            <text:p>312029,6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105031:3056</text:p>
          </table:table-cell>
          <table:covered-table-cell/>
          <table:table-cell office:value-type="float" office:value="331157.93" table:style-name="ce20">
            <text:p>331157,9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105031:3057</text:p>
          </table:table-cell>
          <table:covered-table-cell/>
          <table:table-cell office:value-type="float" office:value="302465.55" table:style-name="ce20">
            <text:p>302465,5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105031:3058</text:p>
          </table:table-cell>
          <table:covered-table-cell/>
          <table:table-cell office:value-type="float" office:value="317409.5" table:style-name="ce20">
            <text:p>317409,5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105031:3059</text:p>
          </table:table-cell>
          <table:covered-table-cell/>
          <table:table-cell office:value-type="float" office:value="238505.44" table:style-name="ce20">
            <text:p>238505,4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105031:3060</text:p>
          </table:table-cell>
          <table:covered-table-cell/>
          <table:table-cell office:value-type="float" office:value="246276.3" table:style-name="ce20">
            <text:p>246276,3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105031:3061</text:p>
          </table:table-cell>
          <table:covered-table-cell/>
          <table:table-cell office:value-type="float" office:value="258829.21" table:style-name="ce20">
            <text:p>258829,2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105031:3062</text:p>
          </table:table-cell>
          <table:covered-table-cell/>
          <table:table-cell office:value-type="float" office:value="547546.32999999996" table:style-name="ce20">
            <text:p>547546,3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105031:3063</text:p>
          </table:table-cell>
          <table:covered-table-cell/>
          <table:table-cell office:value-type="float" office:value="273175.40999999997" table:style-name="ce20">
            <text:p>273175,4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105031:3064</text:p>
          </table:table-cell>
          <table:covered-table-cell/>
          <table:table-cell office:value-type="float" office:value="242689.75" table:style-name="ce20">
            <text:p>242689,7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105031:3065</text:p>
          </table:table-cell>
          <table:covered-table-cell/>
          <table:table-cell office:value-type="float" office:value="318007.26" table:style-name="ce20">
            <text:p>318007,2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105031:3066</text:p>
          </table:table-cell>
          <table:covered-table-cell/>
          <table:table-cell office:value-type="float" office:value="257035.94" table:style-name="ce20">
            <text:p>257035,9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105031:3067</text:p>
          </table:table-cell>
          <table:covered-table-cell/>
          <table:table-cell office:value-type="float" office:value="279750.74" table:style-name="ce20">
            <text:p>279750,7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105031:3068</text:p>
          </table:table-cell>
          <table:covered-table-cell/>
          <table:table-cell office:value-type="float" office:value="243885.26" table:style-name="ce20">
            <text:p>243885,2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105031:3069</text:p>
          </table:table-cell>
          <table:covered-table-cell/>
          <table:table-cell office:value-type="float" office:value="244483.02" table:style-name="ce20">
            <text:p>244483,0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105031:3070</text:p>
          </table:table-cell>
          <table:covered-table-cell/>
          <table:table-cell office:value-type="float" office:value="251058.36" table:style-name="ce20">
            <text:p>251058,3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105031:3071</text:p>
          </table:table-cell>
          <table:covered-table-cell/>
          <table:table-cell office:value-type="float" office:value="248667.33" table:style-name="ce20">
            <text:p>248667,3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105031:3072</text:p>
          </table:table-cell>
          <table:covered-table-cell/>
          <table:table-cell office:value-type="float" office:value="275566.44" table:style-name="ce20">
            <text:p>275566,4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105031:3073</text:p>
          </table:table-cell>
          <table:covered-table-cell/>
          <table:table-cell office:value-type="float" office:value="243287.51" table:style-name="ce20">
            <text:p>243287,5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105031:3074</text:p>
          </table:table-cell>
          <table:covered-table-cell/>
          <table:table-cell office:value-type="float" office:value="295292.45" table:style-name="ce20">
            <text:p>295292,4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105031:3075</text:p>
          </table:table-cell>
          <table:covered-table-cell/>
          <table:table-cell office:value-type="float" office:value="276761.95" table:style-name="ce20">
            <text:p>276761,9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105031:3076</text:p>
          </table:table-cell>
          <table:covered-table-cell/>
          <table:table-cell office:value-type="float" office:value="250460.6" table:style-name="ce20">
            <text:p>250460,6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105031:3077</text:p>
          </table:table-cell>
          <table:covered-table-cell/>
          <table:table-cell office:value-type="float" office:value="251058.36" table:style-name="ce20">
            <text:p>251058,3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105031:3078</text:p>
          </table:table-cell>
          <table:covered-table-cell/>
          <table:table-cell office:value-type="float" office:value="241494.23" table:style-name="ce20">
            <text:p>241494,2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105031:3079</text:p>
          </table:table-cell>
          <table:covered-table-cell/>
          <table:table-cell office:value-type="float" office:value="322191.56" table:style-name="ce20">
            <text:p>322191,5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105031:3080</text:p>
          </table:table-cell>
          <table:covered-table-cell/>
          <table:table-cell office:value-type="float" office:value="259426.97" table:style-name="ce20">
            <text:p>259426,9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105031:3081</text:p>
          </table:table-cell>
          <table:covered-table-cell/>
          <table:table-cell office:value-type="float" office:value="451905.05" table:style-name="ce20">
            <text:p>451905,0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105031:3082</text:p>
          </table:table-cell>
          <table:covered-table-cell/>
          <table:table-cell office:value-type="float" office:value="242091.99" table:style-name="ce20">
            <text:p>242091,9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105031:3083</text:p>
          </table:table-cell>
          <table:covered-table-cell/>
          <table:table-cell office:value-type="float" office:value="302465.55" table:style-name="ce20">
            <text:p>302465,5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105031:3084</text:p>
          </table:table-cell>
          <table:covered-table-cell/>
          <table:table-cell office:value-type="float" office:value="247471.81" table:style-name="ce20">
            <text:p>247471,8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105031:3085</text:p>
          </table:table-cell>
          <table:covered-table-cell/>
          <table:table-cell office:value-type="float" office:value="282141.78000000003" table:style-name="ce20">
            <text:p>282141,7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105031:3086</text:p>
          </table:table-cell>
          <table:covered-table-cell/>
          <table:table-cell office:value-type="float" office:value="484183.98" table:style-name="ce20">
            <text:p>484183,9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105031:3087</text:p>
          </table:table-cell>
          <table:covered-table-cell/>
          <table:table-cell office:value-type="float" office:value="254644.91" table:style-name="ce20">
            <text:p>254644,9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105031:3088</text:p>
          </table:table-cell>
          <table:covered-table-cell/>
          <table:table-cell office:value-type="float" office:value="171369.12" table:style-name="ce20">
            <text:p>171369,1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105031:3089</text:p>
          </table:table-cell>
          <table:covered-table-cell/>
          <table:table-cell office:value-type="float" office:value="333548.96000000002" table:style-name="ce20">
            <text:p>333548,9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105031:3090</text:p>
          </table:table-cell>
          <table:covered-table-cell/>
          <table:table-cell office:value-type="float" office:value="184109.46" table:style-name="ce20">
            <text:p>184109,4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105031:3091</text:p>
          </table:table-cell>
          <table:covered-table-cell/>
          <table:table-cell office:value-type="float" office:value="292901.42" table:style-name="ce20">
            <text:p>292901,4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105031:3092</text:p>
          </table:table-cell>
          <table:covered-table-cell/>
          <table:table-cell office:value-type="float" office:value="247471.81" table:style-name="ce20">
            <text:p>247471,8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105031:3093</text:p>
          </table:table-cell>
          <table:covered-table-cell/>
          <table:table-cell office:value-type="float" office:value="315018.46999999997" table:style-name="ce20">
            <text:p>315018,4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105031:3094</text:p>
          </table:table-cell>
          <table:covered-table-cell/>
          <table:table-cell office:value-type="float" office:value="276164.2" table:style-name="ce20">
            <text:p>276164,2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105031:3095</text:p>
          </table:table-cell>
          <table:covered-table-cell/>
          <table:table-cell office:value-type="float" office:value="246276.3" table:style-name="ce20">
            <text:p>246276,3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105031:3096</text:p>
          </table:table-cell>
          <table:covered-table-cell/>
          <table:table-cell office:value-type="float" office:value="226550.28" table:style-name="ce20">
            <text:p>226550,2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105031:3097</text:p>
          </table:table-cell>
          <table:covered-table-cell/>
          <table:table-cell office:value-type="float" office:value="247471.81" table:style-name="ce20">
            <text:p>247471,8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105031:3098</text:p>
          </table:table-cell>
          <table:covered-table-cell/>
          <table:table-cell office:value-type="float" office:value="327571.38" table:style-name="ce20">
            <text:p>327571,3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105031:3099</text:p>
          </table:table-cell>
          <table:covered-table-cell/>
          <table:table-cell office:value-type="float" office:value="261818" table:style-name="ce20">
            <text:p>261818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105031:3100</text:p>
          </table:table-cell>
          <table:covered-table-cell/>
          <table:table-cell office:value-type="float" office:value="248667.33" table:style-name="ce20">
            <text:p>248667,3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105031:3101</text:p>
          </table:table-cell>
          <table:covered-table-cell/>
          <table:table-cell office:value-type="float" office:value="247471.81" table:style-name="ce20">
            <text:p>247471,8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105031:3102</text:p>
          </table:table-cell>
          <table:covered-table-cell/>
          <table:table-cell office:value-type="float" office:value="430385.76" table:style-name="ce20">
            <text:p>430385,7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105031:3103</text:p>
          </table:table-cell>
          <table:covered-table-cell/>
          <table:table-cell office:value-type="float" office:value="252253.88" table:style-name="ce20">
            <text:p>252253,8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105031:3104</text:p>
          </table:table-cell>
          <table:covered-table-cell/>
          <table:table-cell office:value-type="float" office:value="252851.63" table:style-name="ce20">
            <text:p>252851,6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105031:3105</text:p>
          </table:table-cell>
          <table:covered-table-cell/>
          <table:table-cell office:value-type="float" office:value="242689.75" table:style-name="ce20">
            <text:p>242689,7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105031:3106</text:p>
          </table:table-cell>
          <table:covered-table-cell/>
          <table:table-cell office:value-type="float" office:value="181120.67" table:style-name="ce20">
            <text:p>181120,6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105031:3107</text:p>
          </table:table-cell>
          <table:covered-table-cell/>
          <table:table-cell office:value-type="float" office:value="314420.71000000002" table:style-name="ce20">
            <text:p>314420,7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105031:3108</text:p>
          </table:table-cell>
          <table:covered-table-cell/>
          <table:table-cell office:value-type="float" office:value="237309.93" table:style-name="ce20">
            <text:p>237309,9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105031:3109</text:p>
          </table:table-cell>
          <table:covered-table-cell/>
          <table:table-cell office:value-type="float" office:value="280348.5" table:style-name="ce20">
            <text:p>280348,5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105031:3110</text:p>
          </table:table-cell>
          <table:covered-table-cell/>
          <table:table-cell office:value-type="float" office:value="245678.54" table:style-name="ce20">
            <text:p>245678,5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105031:3111</text:p>
          </table:table-cell>
          <table:covered-table-cell/>
          <table:table-cell office:value-type="float" office:value="181718.43" table:style-name="ce20">
            <text:p>181718,4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105031:3112</text:p>
          </table:table-cell>
          <table:covered-table-cell/>
          <table:table-cell office:value-type="float" office:value="272577.65000000002" table:style-name="ce20">
            <text:p>272577,6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105031:3113</text:p>
          </table:table-cell>
          <table:covered-table-cell/>
          <table:table-cell office:value-type="float" office:value="242091.99" table:style-name="ce20">
            <text:p>242091,9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105031:3353</text:p>
          </table:table-cell>
          <table:covered-table-cell/>
          <table:table-cell office:value-type="float" office:value="194271.35" table:style-name="ce20">
            <text:p>194271,3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105031:3354</text:p>
          </table:table-cell>
          <table:covered-table-cell/>
          <table:table-cell office:value-type="float" office:value="290510.39" table:style-name="ce20">
            <text:p>290510,3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105031:3355</text:p>
          </table:table-cell>
          <table:covered-table-cell/>
          <table:table-cell office:value-type="float" office:value="404084.41" table:style-name="ce20">
            <text:p>404084,4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105031:3356</text:p>
          </table:table-cell>
          <table:covered-table-cell/>
          <table:table-cell office:value-type="float" office:value="251058.36" table:style-name="ce20">
            <text:p>251058,3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105031:3357</text:p>
          </table:table-cell>
          <table:covered-table-cell/>
          <table:table-cell office:value-type="float" office:value="236114.41" table:style-name="ce20">
            <text:p>236114,4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105031:3358</text:p>
          </table:table-cell>
          <table:covered-table-cell/>
          <table:table-cell office:value-type="float" office:value="240298.72" table:style-name="ce20">
            <text:p>240298,7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105031:3359</text:p>
          </table:table-cell>
          <table:covered-table-cell/>
          <table:table-cell office:value-type="float" office:value="254644.91" table:style-name="ce20">
            <text:p>254644,9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105031:3360</text:p>
          </table:table-cell>
          <table:covered-table-cell/>
          <table:table-cell office:value-type="float" office:value="243885.26" table:style-name="ce20">
            <text:p>243885,2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105031:3361</text:p>
          </table:table-cell>
          <table:covered-table-cell/>
          <table:table-cell office:value-type="float" office:value="257035.94" table:style-name="ce20">
            <text:p>257035,9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105031:3362</text:p>
          </table:table-cell>
          <table:covered-table-cell/>
          <table:table-cell office:value-type="float" office:value="295292.45" table:style-name="ce20">
            <text:p>295292,4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105031:3363</text:p>
          </table:table-cell>
          <table:covered-table-cell/>
          <table:table-cell office:value-type="float" office:value="277359.71000000002" table:style-name="ce20">
            <text:p>277359,7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105031:3364</text:p>
          </table:table-cell>
          <table:covered-table-cell/>
          <table:table-cell office:value-type="float" office:value="245678.54" table:style-name="ce20">
            <text:p>245678,5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105031:3365</text:p>
          </table:table-cell>
          <table:covered-table-cell/>
          <table:table-cell office:value-type="float" office:value="299476.76" table:style-name="ce20">
            <text:p>299476,7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105031:3366</text:p>
          </table:table-cell>
          <table:covered-table-cell/>
          <table:table-cell office:value-type="float" office:value="260024.73" table:style-name="ce20">
            <text:p>260024,7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105031:3367</text:p>
          </table:table-cell>
          <table:covered-table-cell/>
          <table:table-cell office:value-type="float" office:value="247471.81" table:style-name="ce20">
            <text:p>247471,8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105031:3368</text:p>
          </table:table-cell>
          <table:covered-table-cell/>
          <table:table-cell office:value-type="float" office:value="288119.36" table:style-name="ce20">
            <text:p>288119,3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105031:3369</text:p>
          </table:table-cell>
          <table:covered-table-cell/>
          <table:table-cell office:value-type="float" office:value="269588.86" table:style-name="ce20">
            <text:p>269588,8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105031:3370</text:p>
          </table:table-cell>
          <table:covered-table-cell/>
          <table:table-cell office:value-type="float" office:value="289314.87" table:style-name="ce20">
            <text:p>289314,8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105031:3371</text:p>
          </table:table-cell>
          <table:covered-table-cell/>
          <table:table-cell office:value-type="float" office:value="251058.36" table:style-name="ce20">
            <text:p>251058,3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105031:3372</text:p>
          </table:table-cell>
          <table:covered-table-cell/>
          <table:table-cell office:value-type="float" office:value="249862.84" table:style-name="ce20">
            <text:p>249862,8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105031:3373</text:p>
          </table:table-cell>
          <table:covered-table-cell/>
          <table:table-cell office:value-type="float" office:value="265404.55" table:style-name="ce20">
            <text:p>265404,5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105031:3374</text:p>
          </table:table-cell>
          <table:covered-table-cell/>
          <table:table-cell office:value-type="float" office:value="227148.04" table:style-name="ce20">
            <text:p>227148,0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105031:3375</text:p>
          </table:table-cell>
          <table:covered-table-cell/>
          <table:table-cell office:value-type="float" office:value="495541.38" table:style-name="ce20">
            <text:p>495541,3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105031:3376</text:p>
          </table:table-cell>
          <table:covered-table-cell/>
          <table:table-cell office:value-type="float" office:value="496139.14" table:style-name="ce20">
            <text:p>496139,1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105031:3377</text:p>
          </table:table-cell>
          <table:covered-table-cell/>
          <table:table-cell office:value-type="float" office:value="249862.84" table:style-name="ce20">
            <text:p>249862,8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105031:3378</text:p>
          </table:table-cell>
          <table:covered-table-cell/>
          <table:table-cell office:value-type="float" office:value="251656.12" table:style-name="ce20">
            <text:p>251656,1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105031:3379</text:p>
          </table:table-cell>
          <table:covered-table-cell/>
          <table:table-cell office:value-type="float" office:value="252253.88" table:style-name="ce20">
            <text:p>252253,8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105031:3380</text:p>
          </table:table-cell>
          <table:covered-table-cell/>
          <table:table-cell office:value-type="float" office:value="255840.42" table:style-name="ce20">
            <text:p>255840,4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105031:3381</text:p>
          </table:table-cell>
          <table:covered-table-cell/>
          <table:table-cell office:value-type="float" office:value="310236.40000000002" table:style-name="ce20">
            <text:p>310236,4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105031:3382</text:p>
          </table:table-cell>
          <table:covered-table-cell/>
          <table:table-cell office:value-type="float" office:value="248667.33" table:style-name="ce20">
            <text:p>248667,3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105031:3383</text:p>
          </table:table-cell>
          <table:covered-table-cell/>
          <table:table-cell office:value-type="float" office:value="235516.65" table:style-name="ce20">
            <text:p>235516,6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105031:3384</text:p>
          </table:table-cell>
          <table:covered-table-cell/>
          <table:table-cell office:value-type="float" office:value="243885.26" table:style-name="ce20">
            <text:p>243885,2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105031:3385</text:p>
          </table:table-cell>
          <table:covered-table-cell/>
          <table:table-cell office:value-type="float" office:value="248069.57" table:style-name="ce20">
            <text:p>248069,5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105031:3386</text:p>
          </table:table-cell>
          <table:covered-table-cell/>
          <table:table-cell office:value-type="float" office:value="321593.8" table:style-name="ce20">
            <text:p>321593,8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105031:3387</text:p>
          </table:table-cell>
          <table:covered-table-cell/>
          <table:table-cell office:value-type="float" office:value="321593.8" table:style-name="ce20">
            <text:p>321593,8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105031:3388</text:p>
          </table:table-cell>
          <table:covered-table-cell/>
          <table:table-cell office:value-type="float" office:value="320996.05" table:style-name="ce20">
            <text:p>320996,0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105031:3389</text:p>
          </table:table-cell>
          <table:covered-table-cell/>
          <table:table-cell office:value-type="float" office:value="247471.81" table:style-name="ce20">
            <text:p>247471,8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105031:3390</text:p>
          </table:table-cell>
          <table:covered-table-cell/>
          <table:table-cell office:value-type="float" office:value="261220.25" table:style-name="ce20">
            <text:p>261220,2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105031:3391</text:p>
          </table:table-cell>
          <table:covered-table-cell/>
          <table:table-cell office:value-type="float" office:value="242689.75" table:style-name="ce20">
            <text:p>242689,7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105031:3392</text:p>
          </table:table-cell>
          <table:covered-table-cell/>
          <table:table-cell office:value-type="float" office:value="255840.42" table:style-name="ce20">
            <text:p>255840,4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105031:3393</text:p>
          </table:table-cell>
          <table:covered-table-cell/>
          <table:table-cell office:value-type="float" office:value="236712.17" table:style-name="ce20">
            <text:p>236712,1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105031:3394</text:p>
          </table:table-cell>
          <table:covered-table-cell/>
          <table:table-cell office:value-type="float" office:value="430983.52" table:style-name="ce20">
            <text:p>430983,5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105031:3395</text:p>
          </table:table-cell>
          <table:covered-table-cell/>
          <table:table-cell office:value-type="float" office:value="277957.46999999997" table:style-name="ce20">
            <text:p>277957,4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105031:3396</text:p>
          </table:table-cell>
          <table:covered-table-cell/>
          <table:table-cell office:value-type="float" office:value="234918.89" table:style-name="ce20">
            <text:p>234918,8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105031:3397</text:p>
          </table:table-cell>
          <table:covered-table-cell/>
          <table:table-cell office:value-type="float" office:value="259426.97" table:style-name="ce20">
            <text:p>259426,9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105031:3398</text:p>
          </table:table-cell>
          <table:covered-table-cell/>
          <table:table-cell office:value-type="float" office:value="217506.96" table:style-name="ce20">
            <text:p>217506,9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105031:3399</text:p>
          </table:table-cell>
          <table:covered-table-cell/>
          <table:table-cell office:value-type="float" office:value="248667.33" table:style-name="ce20">
            <text:p>248667,3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105031:3400</text:p>
          </table:table-cell>
          <table:covered-table-cell/>
          <table:table-cell office:value-type="float" office:value="287521.59999999998" table:style-name="ce20">
            <text:p>287521,6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105031:3401</text:p>
          </table:table-cell>
          <table:covered-table-cell/>
          <table:table-cell office:value-type="float" office:value="310834.15999999997" table:style-name="ce20">
            <text:p>310834,1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105031:3402</text:p>
          </table:table-cell>
          <table:covered-table-cell/>
          <table:table-cell office:value-type="float" office:value="253449.39" table:style-name="ce20">
            <text:p>253449,3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105031:3403</text:p>
          </table:table-cell>
          <table:covered-table-cell/>
          <table:table-cell office:value-type="float" office:value="248667.33" table:style-name="ce20">
            <text:p>248667,3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105031:3404</text:p>
          </table:table-cell>
          <table:covered-table-cell/>
          <table:table-cell office:value-type="float" office:value="241494.23" table:style-name="ce20">
            <text:p>241494,2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105031:3405</text:p>
          </table:table-cell>
          <table:covered-table-cell/>
          <table:table-cell office:value-type="float" office:value="277359.71000000002" table:style-name="ce20">
            <text:p>277359,7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105031:3406</text:p>
          </table:table-cell>
          <table:covered-table-cell/>
          <table:table-cell office:value-type="float" office:value="247471.81" table:style-name="ce20">
            <text:p>247471,8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105031:3407</text:p>
          </table:table-cell>
          <table:covered-table-cell/>
          <table:table-cell office:value-type="float" office:value="356263.77" table:style-name="ce20">
            <text:p>356263,7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105031:3408</text:p>
          </table:table-cell>
          <table:covered-table-cell/>
          <table:table-cell office:value-type="float" office:value="206824.27" table:style-name="ce20">
            <text:p>206824,2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105031:3409</text:p>
          </table:table-cell>
          <table:covered-table-cell/>
          <table:table-cell office:value-type="float" office:value="282739.53000000003" table:style-name="ce20">
            <text:p>282739,5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105031:3410</text:p>
          </table:table-cell>
          <table:covered-table-cell/>
          <table:table-cell office:value-type="float" office:value="298281.24" table:style-name="ce20">
            <text:p>298281,2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105031:3411</text:p>
          </table:table-cell>
          <table:covered-table-cell/>
          <table:table-cell office:value-type="float" office:value="282141.78000000003" table:style-name="ce20">
            <text:p>282141,7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105031:3412</text:p>
          </table:table-cell>
          <table:covered-table-cell/>
          <table:table-cell office:value-type="float" office:value="314420.71000000002" table:style-name="ce20">
            <text:p>314420,7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105031:3413</text:p>
          </table:table-cell>
          <table:covered-table-cell/>
          <table:table-cell office:value-type="float" office:value="243287.51" table:style-name="ce20">
            <text:p>243287,5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105031:3538</text:p>
          </table:table-cell>
          <table:covered-table-cell/>
          <table:table-cell office:value-type="float" office:value="251058.36" table:style-name="ce20">
            <text:p>251058,3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105031:3539</text:p>
          </table:table-cell>
          <table:covered-table-cell/>
          <table:table-cell office:value-type="float" office:value="451905.05" table:style-name="ce20">
            <text:p>451905,0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105031:3540</text:p>
          </table:table-cell>
          <table:covered-table-cell/>
          <table:table-cell office:value-type="float" office:value="246276.3" table:style-name="ce20">
            <text:p>246276,3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105031:3541</text:p>
          </table:table-cell>
          <table:covered-table-cell/>
          <table:table-cell office:value-type="float" office:value="247471.81" table:style-name="ce20">
            <text:p>247471,8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105031:3542</text:p>
          </table:table-cell>
          <table:covered-table-cell/>
          <table:table-cell office:value-type="float" office:value="310236.40000000002" table:style-name="ce20">
            <text:p>310236,4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105031:3544</text:p>
          </table:table-cell>
          <table:covered-table-cell/>
          <table:table-cell office:value-type="float" office:value="280946.26" table:style-name="ce20">
            <text:p>280946,2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105031:3546</text:p>
          </table:table-cell>
          <table:covered-table-cell/>
          <table:table-cell office:value-type="float" office:value="309638.64" table:style-name="ce20">
            <text:p>309638,6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105031:3547</text:p>
          </table:table-cell>
          <table:covered-table-cell/>
          <table:table-cell office:value-type="float" office:value="237309.93" table:style-name="ce20">
            <text:p>237309,9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105031:3548</text:p>
          </table:table-cell>
          <table:covered-table-cell/>
          <table:table-cell office:value-type="float" office:value="235632.54" table:style-name="ce20">
            <text:p>235632,5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105031:3549</text:p>
          </table:table-cell>
          <table:covered-table-cell/>
          <table:table-cell office:value-type="float" office:value="523032.55" table:style-name="ce20">
            <text:p>523032,5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105031:3563</text:p>
          </table:table-cell>
          <table:covered-table-cell/>
          <table:table-cell office:value-type="float" office:value="301867.78999999998" table:style-name="ce20">
            <text:p>301867,7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105031:3564</text:p>
          </table:table-cell>
          <table:covered-table-cell/>
          <table:table-cell office:value-type="float" office:value="458480.39" table:style-name="ce20">
            <text:p>458480,3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105031:3594</text:p>
          </table:table-cell>
          <table:covered-table-cell/>
          <table:table-cell office:value-type="float" office:value="242689.75" table:style-name="ce20">
            <text:p>242689,7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105031:3595</text:p>
          </table:table-cell>
          <table:covered-table-cell/>
          <table:table-cell office:value-type="float" office:value="259426.97" table:style-name="ce20">
            <text:p>259426,9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105031:3596</text:p>
          </table:table-cell>
          <table:covered-table-cell/>
          <table:table-cell office:value-type="float" office:value="171369.12" table:style-name="ce20">
            <text:p>171369,1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105031:3597</text:p>
          </table:table-cell>
          <table:covered-table-cell/>
          <table:table-cell office:value-type="float" office:value="300074.52" table:style-name="ce20">
            <text:p>300074,5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105031:3598</text:p>
          </table:table-cell>
          <table:covered-table-cell/>
          <table:table-cell office:value-type="float" office:value="252253.88" table:style-name="ce20">
            <text:p>252253,8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105031:3599</text:p>
          </table:table-cell>
          <table:covered-table-cell/>
          <table:table-cell office:value-type="float" office:value="242091.99" table:style-name="ce20">
            <text:p>242091,9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105031:3600</text:p>
          </table:table-cell>
          <table:covered-table-cell/>
          <table:table-cell office:value-type="float" office:value="247471.81" table:style-name="ce20">
            <text:p>247471,8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105031:3601</text:p>
          </table:table-cell>
          <table:covered-table-cell/>
          <table:table-cell office:value-type="float" office:value="318007.26" table:style-name="ce20">
            <text:p>318007,2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105031:3602</text:p>
          </table:table-cell>
          <table:covered-table-cell/>
          <table:table-cell office:value-type="float" office:value="367621.17" table:style-name="ce20">
            <text:p>367621,1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105031:3603</text:p>
          </table:table-cell>
          <table:covered-table-cell/>
          <table:table-cell office:value-type="float" office:value="275566.44" table:style-name="ce20">
            <text:p>275566,4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105031:3604</text:p>
          </table:table-cell>
          <table:covered-table-cell/>
          <table:table-cell office:value-type="float" office:value="206824.27" table:style-name="ce20">
            <text:p>206824,2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105031:3605</text:p>
          </table:table-cell>
          <table:covered-table-cell/>
          <table:table-cell office:value-type="float" office:value="248667.33" table:style-name="ce20">
            <text:p>248667,3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105031:3612</text:p>
          </table:table-cell>
          <table:covered-table-cell/>
          <table:table-cell office:value-type="float" office:value="252253.88" table:style-name="ce20">
            <text:p>252253,8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105031:3613</text:p>
          </table:table-cell>
          <table:covered-table-cell/>
          <table:table-cell office:value-type="float" office:value="555914.93999999994" table:style-name="ce20">
            <text:p>555914,9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105031:3614</text:p>
          </table:table-cell>
          <table:covered-table-cell/>
          <table:table-cell office:value-type="float" office:value="249862.84" table:style-name="ce20">
            <text:p>249862,8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105031:3615</text:p>
          </table:table-cell>
          <table:covered-table-cell/>
          <table:table-cell office:value-type="float" office:value="245678.54" table:style-name="ce20">
            <text:p>245678,5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105031:4228</text:p>
          </table:table-cell>
          <table:covered-table-cell/>
          <table:table-cell office:value-type="float" office:value="339526.54" table:style-name="ce20">
            <text:p>339526,5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105031:4229</text:p>
          </table:table-cell>
          <table:covered-table-cell/>
          <table:table-cell office:value-type="float" office:value="236712.17" table:style-name="ce20">
            <text:p>236712,1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105031:4230</text:p>
          </table:table-cell>
          <table:covered-table-cell/>
          <table:table-cell office:value-type="float" office:value="249862.84" table:style-name="ce20">
            <text:p>249862,8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105031:4231</text:p>
          </table:table-cell>
          <table:covered-table-cell/>
          <table:table-cell office:value-type="float" office:value="280946.26" table:style-name="ce20">
            <text:p>280946,2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105031:4232</text:p>
          </table:table-cell>
          <table:covered-table-cell/>
          <table:table-cell office:value-type="float" office:value="234918.89" table:style-name="ce20">
            <text:p>234918,8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105031:4233</text:p>
          </table:table-cell>
          <table:covered-table-cell/>
          <table:table-cell office:value-type="float" office:value="436363.34" table:style-name="ce20">
            <text:p>436363,3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105031:4234</text:p>
          </table:table-cell>
          <table:covered-table-cell/>
          <table:table-cell office:value-type="float" office:value="313225.19" table:style-name="ce20">
            <text:p>313225,1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105031:4236</text:p>
          </table:table-cell>
          <table:covered-table-cell/>
          <table:table-cell office:value-type="float" office:value="276164.2" table:style-name="ce20">
            <text:p>276164,2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105031:4237</text:p>
          </table:table-cell>
          <table:covered-table-cell/>
          <table:table-cell office:value-type="float" office:value="361643.59" table:style-name="ce20">
            <text:p>361643,5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105031:4405</text:p>
          </table:table-cell>
          <table:covered-table-cell/>
          <table:table-cell office:value-type="float" office:value="474619.85" table:style-name="ce20">
            <text:p>474619,8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105031:4549</text:p>
          </table:table-cell>
          <table:covered-table-cell/>
          <table:table-cell office:value-type="float" office:value="242689.75" table:style-name="ce20">
            <text:p>242689,7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105031:4552</text:p>
          </table:table-cell>
          <table:covered-table-cell/>
          <table:table-cell office:value-type="float" office:value="246874.05" table:style-name="ce20">
            <text:p>246874,0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105031:4586</text:p>
          </table:table-cell>
          <table:covered-table-cell/>
          <table:table-cell office:value-type="float" office:value="275566.44" table:style-name="ce20">
            <text:p>275566,4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105031:4601</text:p>
          </table:table-cell>
          <table:covered-table-cell/>
          <table:table-cell office:value-type="float" office:value="252253.88" table:style-name="ce20">
            <text:p>252253,8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105031:4613</text:p>
          </table:table-cell>
          <table:covered-table-cell/>
          <table:table-cell office:value-type="float" office:value="248667.33" table:style-name="ce20">
            <text:p>248667,3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105031:4615</text:p>
          </table:table-cell>
          <table:covered-table-cell/>
          <table:table-cell office:value-type="float" office:value="196909.71" table:style-name="ce20">
            <text:p>196909,7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105031:4634</text:p>
          </table:table-cell>
          <table:covered-table-cell/>
          <table:table-cell office:value-type="float" office:value="246276.3" table:style-name="ce20">
            <text:p>246276,3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105031:4637</text:p>
          </table:table-cell>
          <table:covered-table-cell/>
          <table:table-cell office:value-type="float" office:value="317409.5" table:style-name="ce20">
            <text:p>317409,5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105031:4640</text:p>
          </table:table-cell>
          <table:covered-table-cell/>
          <table:table-cell office:value-type="float" office:value="243287.51" table:style-name="ce20">
            <text:p>243287,5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105031:4641</text:p>
          </table:table-cell>
          <table:covered-table-cell/>
          <table:table-cell office:value-type="float" office:value="289314.87" table:style-name="ce20">
            <text:p>289314,8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105031:4645</text:p>
          </table:table-cell>
          <table:covered-table-cell/>
          <table:table-cell office:value-type="float" office:value="492552.59" table:style-name="ce20">
            <text:p>492552,5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105031:4652</text:p>
          </table:table-cell>
          <table:covered-table-cell/>
          <table:table-cell office:value-type="float" office:value="205972.5" table:style-name="ce20">
            <text:p>205972,5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105031:4659</text:p>
          </table:table-cell>
          <table:covered-table-cell/>
          <table:table-cell office:value-type="float" office:value="251058.36" table:style-name="ce20">
            <text:p>251058,3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105031:4677</text:p>
          </table:table-cell>
          <table:covered-table-cell/>
          <table:table-cell office:value-type="float" office:value="288717.11" table:style-name="ce20">
            <text:p>288717,1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105031:4678</text:p>
          </table:table-cell>
          <table:covered-table-cell/>
          <table:table-cell office:value-type="float" office:value="241494.23" table:style-name="ce20">
            <text:p>241494,2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105031:4679</text:p>
          </table:table-cell>
          <table:covered-table-cell/>
          <table:table-cell office:value-type="float" office:value="241494.23" table:style-name="ce20">
            <text:p>241494,2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105031:4682</text:p>
          </table:table-cell>
          <table:covered-table-cell/>
          <table:table-cell office:value-type="float" office:value="273175.40999999997" table:style-name="ce20">
            <text:p>273175,4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105031:4683</text:p>
          </table:table-cell>
          <table:covered-table-cell/>
          <table:table-cell office:value-type="float" office:value="237907.68" table:style-name="ce20">
            <text:p>237907,6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105031:4684</text:p>
          </table:table-cell>
          <table:covered-table-cell/>
          <table:table-cell office:value-type="float" office:value="231930.1" table:style-name="ce20">
            <text:p>231930,1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105031:4686</text:p>
          </table:table-cell>
          <table:covered-table-cell/>
          <table:table-cell office:value-type="float" office:value="306649.84999999998" table:style-name="ce20">
            <text:p>306649,8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105031:4689</text:p>
          </table:table-cell>
          <table:covered-table-cell/>
          <table:table-cell office:value-type="float" office:value="309040.89" table:style-name="ce20">
            <text:p>309040,8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105031:4735</text:p>
          </table:table-cell>
          <table:covered-table-cell/>
          <table:table-cell office:value-type="float" office:value="243885.26" table:style-name="ce20">
            <text:p>243885,2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105031:4737</text:p>
          </table:table-cell>
          <table:covered-table-cell/>
          <table:table-cell office:value-type="float" office:value="252851.63" table:style-name="ce20">
            <text:p>252851,6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105031:4756</text:p>
          </table:table-cell>
          <table:covered-table-cell/>
          <table:table-cell office:value-type="float" office:value="196662.38" table:style-name="ce20">
            <text:p>196662,3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105031:4902</text:p>
          </table:table-cell>
          <table:covered-table-cell/>
          <table:table-cell office:value-type="float" office:value="248667.33" table:style-name="ce20">
            <text:p>248667,3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105031:4911</text:p>
          </table:table-cell>
          <table:covered-table-cell/>
          <table:table-cell office:value-type="float" office:value="252253.88" table:style-name="ce20">
            <text:p>252253,8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105031:4912</text:p>
          </table:table-cell>
          <table:covered-table-cell/>
          <table:table-cell office:value-type="float" office:value="248069.57" table:style-name="ce20">
            <text:p>248069,5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105031:4924</text:p>
          </table:table-cell>
          <table:covered-table-cell/>
          <table:table-cell office:value-type="float" office:value="298281.24" table:style-name="ce20">
            <text:p>298281,2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105031:4943</text:p>
          </table:table-cell>
          <table:covered-table-cell/>
          <table:table-cell office:value-type="float" office:value="227148.04" table:style-name="ce20">
            <text:p>227148,0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105031:4949</text:p>
          </table:table-cell>
          <table:covered-table-cell/>
          <table:table-cell office:value-type="float" office:value="240298.72" table:style-name="ce20">
            <text:p>240298,7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105031:4950</text:p>
          </table:table-cell>
          <table:covered-table-cell/>
          <table:table-cell office:value-type="float" office:value="255840.42" table:style-name="ce20">
            <text:p>255840,4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105031:4956</text:p>
          </table:table-cell>
          <table:covered-table-cell/>
          <table:table-cell office:value-type="float" office:value="251058.36" table:style-name="ce20">
            <text:p>251058,3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105031:4959</text:p>
          </table:table-cell>
          <table:covered-table-cell/>
          <table:table-cell office:value-type="float" office:value="245080.78" table:style-name="ce20">
            <text:p>245080,7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105031:672</text:p>
          </table:table-cell>
          <table:covered-table-cell/>
          <table:table-cell office:value-type="float" office:value="234321.14" table:style-name="ce20">
            <text:p>234321,1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105031:673</text:p>
          </table:table-cell>
          <table:covered-table-cell/>
          <table:table-cell office:value-type="float" office:value="89804.01" table:style-name="ce20">
            <text:p>89804,0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105031:694</text:p>
          </table:table-cell>
          <table:covered-table-cell/>
          <table:table-cell office:value-type="float" office:value="202042.2" table:style-name="ce20">
            <text:p>202042,2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105031:709</text:p>
          </table:table-cell>
          <table:covered-table-cell/>
          <table:table-cell office:value-type="float" office:value="243885.26" table:style-name="ce20">
            <text:p>243885,2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105031:722</text:p>
          </table:table-cell>
          <table:covered-table-cell/>
          <table:table-cell office:value-type="float" office:value="276164.2" table:style-name="ce20">
            <text:p>276164,2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105031:775</text:p>
          </table:table-cell>
          <table:covered-table-cell/>
          <table:table-cell office:value-type="float" office:value="247471.81" table:style-name="ce20">
            <text:p>247471,8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105031:834</text:p>
          </table:table-cell>
          <table:covered-table-cell/>
          <table:table-cell office:value-type="float" office:value="249862.84" table:style-name="ce20">
            <text:p>249862,8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105031:850</text:p>
          </table:table-cell>
          <table:covered-table-cell/>
          <table:table-cell office:value-type="float" office:value="278555.23" table:style-name="ce20">
            <text:p>278555,2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105031:9218</text:p>
          </table:table-cell>
          <table:covered-table-cell/>
          <table:table-cell office:value-type="float" office:value="242689.75" table:style-name="ce20">
            <text:p>242689,7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105031:9223</text:p>
          </table:table-cell>
          <table:covered-table-cell/>
          <table:table-cell office:value-type="float" office:value="283337.28999999998" table:style-name="ce20">
            <text:p>283337,2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105031:9247</text:p>
          </table:table-cell>
          <table:covered-table-cell/>
          <table:table-cell office:value-type="float" office:value="243885.26" table:style-name="ce20">
            <text:p>243885,2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105031:9271</text:p>
          </table:table-cell>
          <table:covered-table-cell/>
          <table:table-cell office:value-type="float" office:value="242091.99" table:style-name="ce20">
            <text:p>242091,9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105031:9287</text:p>
          </table:table-cell>
          <table:covered-table-cell/>
          <table:table-cell office:value-type="float" office:value="246276.3" table:style-name="ce20">
            <text:p>246276,3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105031:9296</text:p>
          </table:table-cell>
          <table:covered-table-cell/>
          <table:table-cell office:value-type="float" office:value="414844.05" table:style-name="ce20">
            <text:p>414844,0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105031:9338</text:p>
          </table:table-cell>
          <table:covered-table-cell/>
          <table:table-cell office:value-type="float" office:value="231332.35" table:style-name="ce20">
            <text:p>231332,3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105031:9604</text:p>
          </table:table-cell>
          <table:covered-table-cell/>
          <table:table-cell office:value-type="float" office:value="69640960.280000001" table:style-name="ce20">
            <text:p>69640960,2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105036:1332</text:p>
          </table:table-cell>
          <table:covered-table-cell/>
          <table:table-cell office:value-type="float" office:value="1844224.37" table:style-name="ce20">
            <text:p>1844224,3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105036:1531</text:p>
          </table:table-cell>
          <table:covered-table-cell/>
          <table:table-cell office:value-type="float" office:value="1154367.76" table:style-name="ce20">
            <text:p>1154367,7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105036:1532</text:p>
          </table:table-cell>
          <table:covered-table-cell/>
          <table:table-cell office:value-type="float" office:value="1334164.6000000001" table:style-name="ce20">
            <text:p>1334164,6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105036:1533</text:p>
          </table:table-cell>
          <table:covered-table-cell/>
          <table:table-cell office:value-type="float" office:value="56888.18" table:style-name="ce20">
            <text:p>56888,1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105036:1534</text:p>
          </table:table-cell>
          <table:covered-table-cell/>
          <table:table-cell office:value-type="float" office:value="1035292.57" table:style-name="ce20">
            <text:p>1035292,5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105036:2890</text:p>
          </table:table-cell>
          <table:covered-table-cell/>
          <table:table-cell office:value-type="float" office:value="364374.46" table:style-name="ce20">
            <text:p>364374,4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105036:2891</text:p>
          </table:table-cell>
          <table:covered-table-cell/>
          <table:table-cell office:value-type="float" office:value="250022.9" table:style-name="ce20">
            <text:p>250022,9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105036:2892</text:p>
          </table:table-cell>
          <table:covered-table-cell/>
          <table:table-cell office:value-type="float" office:value="1461871.18" table:style-name="ce20">
            <text:p>1461871,1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105036:2893</text:p>
          </table:table-cell>
          <table:covered-table-cell/>
          <table:table-cell office:value-type="float" office:value="699676.48" table:style-name="ce20">
            <text:p>699676,4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105036:2894</text:p>
          </table:table-cell>
          <table:covered-table-cell/>
          <table:table-cell office:value-type="float" office:value="335302.03000000003" table:style-name="ce20">
            <text:p>335302,0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105036:2895</text:p>
          </table:table-cell>
          <table:covered-table-cell/>
          <table:table-cell office:value-type="float" office:value="554314.32999999996" table:style-name="ce20">
            <text:p>554314,3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105036:2896</text:p>
          </table:table-cell>
          <table:covered-table-cell/>
          <table:table-cell office:value-type="float" office:value="288786.14" table:style-name="ce20">
            <text:p>288786,1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105036:2897</text:p>
          </table:table-cell>
          <table:covered-table-cell/>
          <table:table-cell office:value-type="float" office:value="195754.36" table:style-name="ce20">
            <text:p>195754,3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105036:2898</text:p>
          </table:table-cell>
          <table:covered-table-cell/>
          <table:table-cell office:value-type="float" office:value="240332.09" table:style-name="ce20">
            <text:p>240332,0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105036:2899</text:p>
          </table:table-cell>
          <table:covered-table-cell/>
          <table:table-cell office:value-type="float" office:value="160867.45000000001" table:style-name="ce20">
            <text:p>160867,4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105036:745</text:p>
          </table:table-cell>
          <table:covered-table-cell/>
          <table:table-cell office:value-type="float" office:value="5952877.7199999997" table:style-name="ce20">
            <text:p>5952877,7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105036:748</text:p>
          </table:table-cell>
          <table:covered-table-cell/>
          <table:table-cell office:value-type="float" office:value="2771449.98" table:style-name="ce20">
            <text:p>2771449,9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105036:984</text:p>
          </table:table-cell>
          <table:covered-table-cell/>
          <table:table-cell office:value-type="float" office:value="2809217.95" table:style-name="ce20">
            <text:p>2809217,9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105053:199</text:p>
          </table:table-cell>
          <table:covered-table-cell/>
          <table:table-cell office:value-type="float" office:value="213690.42" table:style-name="ce20">
            <text:p>213690,4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201036:119</text:p>
          </table:table-cell>
          <table:covered-table-cell/>
          <table:table-cell office:value-type="float" office:value="2851387.35" table:style-name="ce20">
            <text:p>2851387,3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201066:133</text:p>
          </table:table-cell>
          <table:covered-table-cell/>
          <table:table-cell office:value-type="float" office:value="238047.87" table:style-name="ce20">
            <text:p>238047,8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201066:134</text:p>
          </table:table-cell>
          <table:covered-table-cell/>
          <table:table-cell office:value-type="float" office:value="234069.36" table:style-name="ce20">
            <text:p>234069,3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2" table:number-rows-spanned="1" table:style-name="ce2">
            <text:p>36:34:0201066:499</text:p>
          </table:table-cell>
          <table:covered-table-cell/>
          <table:table-cell office:value-type="float" office:value="456203.17" table:style-name="ce20">
            <text:p>456203,1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2" table:number-rows-spanned="1" table:style-name="ce2">
            <text:p>36:34:0201067:1161</text:p>
          </table:table-cell>
          <table:covered-table-cell/>
          <table:table-cell office:value-type="float" office:value="436310.59" table:style-name="ce20">
            <text:p>436310,5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2" table:number-rows-spanned="1" table:style-name="ce2">
            <text:p>36:34:0201067:1162</text:p>
          </table:table-cell>
          <table:covered-table-cell/>
          <table:table-cell office:value-type="float" office:value="434984.42" table:style-name="ce20">
            <text:p>434984,4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2" table:number-rows-spanned="1" table:style-name="ce2">
            <text:p>36:34:0201094:9105</text:p>
          </table:table-cell>
          <table:covered-table-cell/>
          <table:table-cell office:value-type="float" office:value="10132.64" table:style-name="ce20">
            <text:p>10132,6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2" table:number-rows-spanned="1" table:style-name="ce2">
            <text:p>36:34:0201094:9106</text:p>
          </table:table-cell>
          <table:covered-table-cell/>
          <table:table-cell office:value-type="float" office:value="32056.02" table:style-name="ce20">
            <text:p>32056,0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2" table:number-rows-spanned="1" table:style-name="ce2">
            <text:p>36:34:0201094:9107</text:p>
          </table:table-cell>
          <table:covered-table-cell/>
          <table:table-cell office:value-type="float" office:value="3799.74" table:style-name="ce20">
            <text:p>3799,7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2" table:number-rows-spanned="1" table:style-name="ce2">
            <text:p>36:34:0203009:8358</text:p>
          </table:table-cell>
          <table:covered-table-cell/>
          <table:table-cell office:value-type="float" office:value="411776.41" table:style-name="ce20">
            <text:p>411776,4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2" table:number-rows-spanned="1" table:style-name="ce2">
            <text:p>36:34:0203009:8548</text:p>
          </table:table-cell>
          <table:covered-table-cell/>
          <table:table-cell office:value-type="float" office:value="86207.49" table:style-name="ce20">
            <text:p>86207,4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2" table:number-rows-spanned="1" table:style-name="ce2">
            <text:p>36:34:0203009:8549</text:p>
          </table:table-cell>
          <table:covered-table-cell/>
          <table:table-cell office:value-type="float" office:value="87494.17" table:style-name="ce20">
            <text:p>87494,1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2" table:number-rows-spanned="1" table:style-name="ce2">
            <text:p>36:34:0203009:8552</text:p>
          </table:table-cell>
          <table:covered-table-cell/>
          <table:table-cell office:value-type="float" office:value="91354.21" table:style-name="ce20">
            <text:p>91354,2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2" table:number-rows-spanned="1" table:style-name="ce2">
            <text:p>36:34:0203009:8553</text:p>
          </table:table-cell>
          <table:covered-table-cell/>
          <table:table-cell office:value-type="float" office:value="83634.14" table:style-name="ce20">
            <text:p>83634,1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2" table:number-rows-spanned="1" table:style-name="ce2">
            <text:p>36:34:0203009:8554</text:p>
          </table:table-cell>
          <table:covered-table-cell/>
          <table:table-cell office:value-type="float" office:value="91354.21" table:style-name="ce20">
            <text:p>91354,2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2" table:number-rows-spanned="1" table:style-name="ce2">
            <text:p>36:34:0203009:8555</text:p>
          </table:table-cell>
          <table:covered-table-cell/>
          <table:table-cell office:value-type="float" office:value="86207.49" table:style-name="ce20">
            <text:p>86207,4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2" table:number-rows-spanned="1" table:style-name="ce2">
            <text:p>36:34:0203009:8556</text:p>
          </table:table-cell>
          <table:covered-table-cell/>
          <table:table-cell office:value-type="float" office:value="123521.18" table:style-name="ce20">
            <text:p>123521,1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2" table:number-rows-spanned="1" table:style-name="ce2">
            <text:p>36:34:0203009:8557</text:p>
          </table:table-cell>
          <table:covered-table-cell/>
          <table:table-cell office:value-type="float" office:value="88780.85" table:style-name="ce20">
            <text:p>88780,8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2" table:number-rows-spanned="1" table:style-name="ce2">
            <text:p>36:34:0203009:8558</text:p>
          </table:table-cell>
          <table:covered-table-cell/>
          <table:table-cell office:value-type="float" office:value="92640.89" table:style-name="ce20">
            <text:p>92640,8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2" table:number-rows-spanned="1" table:style-name="ce2">
            <text:p>36:34:0203009:8622</text:p>
          </table:table-cell>
          <table:covered-table-cell/>
          <table:table-cell office:value-type="float" office:value="1386561.25" table:style-name="ce20">
            <text:p>1386561,2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2" table:number-rows-spanned="1" table:style-name="ce2">
            <text:p>36:34:0203009:8661</text:p>
          </table:table-cell>
          <table:covered-table-cell/>
          <table:table-cell office:value-type="float" office:value="775887.87" table:style-name="ce20">
            <text:p>775887,8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2" table:number-rows-spanned="1" table:style-name="ce2">
            <text:p>36:34:0203009:8662</text:p>
          </table:table-cell>
          <table:covered-table-cell/>
          <table:table-cell office:value-type="float" office:value="1526965.38" table:style-name="ce20">
            <text:p>1526965,3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2" table:number-rows-spanned="1" table:style-name="ce2">
            <text:p>36:34:0203009:9116</text:p>
          </table:table-cell>
          <table:covered-table-cell/>
          <table:table-cell office:value-type="float" office:value="666824.73" table:style-name="ce20">
            <text:p>666824,7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2" table:number-rows-spanned="1" table:style-name="ce2">
            <text:p>36:34:0203009:9321</text:p>
          </table:table-cell>
          <table:covered-table-cell/>
          <table:table-cell office:value-type="float" office:value="326417.7" table:style-name="ce20">
            <text:p>326417,7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2" table:number-rows-spanned="1" table:style-name="ce2">
            <text:p>36:34:0203009:9332</text:p>
          </table:table-cell>
          <table:covered-table-cell/>
          <table:table-cell office:value-type="float" office:value="2708841.09" table:style-name="ce20">
            <text:p>2708841,0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2" table:number-rows-spanned="1" table:style-name="ce2">
            <text:p>36:34:0203009:9351</text:p>
          </table:table-cell>
          <table:covered-table-cell/>
          <table:table-cell office:value-type="float" office:value="91354.21" table:style-name="ce20">
            <text:p>91354,2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2" table:number-rows-spanned="1" table:style-name="ce2">
            <text:p>36:34:0203009:9404</text:p>
          </table:table-cell>
          <table:covered-table-cell/>
          <table:table-cell office:value-type="float" office:value="92640.89" table:style-name="ce20">
            <text:p>92640,8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2" table:number-rows-spanned="1" table:style-name="ce2">
            <text:p>36:34:0203009:9405</text:p>
          </table:table-cell>
          <table:covered-table-cell/>
          <table:table-cell office:value-type="float" office:value="120947.83" table:style-name="ce20">
            <text:p>120947,8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2" table:number-rows-spanned="1" table:style-name="ce2">
            <text:p>36:34:0203009:9406</text:p>
          </table:table-cell>
          <table:covered-table-cell/>
          <table:table-cell office:value-type="float" office:value="95214.25" table:style-name="ce20">
            <text:p>95214,2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2" table:number-rows-spanned="1" table:style-name="ce2">
            <text:p>36:34:0203009:9407</text:p>
          </table:table-cell>
          <table:covered-table-cell/>
          <table:table-cell office:value-type="float" office:value="70767.350000000006" table:style-name="ce20">
            <text:p>70767,3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2" table:number-rows-spanned="1" table:style-name="ce2">
            <text:p>36:34:0203009:9408</text:p>
          </table:table-cell>
          <table:covered-table-cell/>
          <table:table-cell office:value-type="float" office:value="87494.17" table:style-name="ce20">
            <text:p>87494,1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2" table:number-rows-spanned="1" table:style-name="ce2">
            <text:p>36:34:0203009:9412</text:p>
          </table:table-cell>
          <table:covered-table-cell/>
          <table:table-cell office:value-type="float" office:value="693562.56" table:style-name="ce20">
            <text:p>693562,5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2" table:number-rows-spanned="1" table:style-name="ce2">
            <text:p>36:34:0203009:9477</text:p>
          </table:table-cell>
          <table:covered-table-cell/>
          <table:table-cell office:value-type="float" office:value="92640.89" table:style-name="ce20">
            <text:p>92640,8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2" table:number-rows-spanned="1" table:style-name="ce2">
            <text:p>36:34:0203009:9696</text:p>
          </table:table-cell>
          <table:covered-table-cell/>
          <table:table-cell office:value-type="float" office:value="781526.59" table:style-name="ce20">
            <text:p>781526,5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2" table:number-rows-spanned="1" table:style-name="ce2">
            <text:p>36:34:0203009:9697</text:p>
          </table:table-cell>
          <table:covered-table-cell/>
          <table:table-cell office:value-type="float" office:value="827764.1" table:style-name="ce20">
            <text:p>827764,1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2" table:number-rows-spanned="1" table:style-name="ce2">
            <text:p>36:34:0203009:9748</text:p>
          </table:table-cell>
          <table:covered-table-cell/>
          <table:table-cell office:value-type="float" office:value="2805827.07" table:style-name="ce20">
            <text:p>2805827,0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2" table:number-rows-spanned="1" table:style-name="ce2">
            <text:p>36:34:0203009:9749</text:p>
          </table:table-cell>
          <table:covered-table-cell/>
          <table:table-cell office:value-type="float" office:value="753896.86" table:style-name="ce20">
            <text:p>753896,8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2" table:number-rows-spanned="1" table:style-name="ce2">
            <text:p>36:34:0203009:9750</text:p>
          </table:table-cell>
          <table:covered-table-cell/>
          <table:table-cell office:value-type="float" office:value="1570383.52" table:style-name="ce20">
            <text:p>1570383,5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2" table:number-rows-spanned="1" table:style-name="ce2">
            <text:p>36:34:0203009:9949</text:p>
          </table:table-cell>
          <table:covered-table-cell/>
          <table:table-cell office:value-type="float" office:value="93927.57" table:style-name="ce20">
            <text:p>93927,5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2" table:number-rows-spanned="1" table:style-name="ce2">
            <text:p>36:34:0203009:9950</text:p>
          </table:table-cell>
          <table:covered-table-cell/>
          <table:table-cell office:value-type="float" office:value="91354.21" table:style-name="ce20">
            <text:p>91354,2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2" table:number-rows-spanned="1" table:style-name="ce2">
            <text:p>36:34:0203009:9951</text:p>
          </table:table-cell>
          <table:covered-table-cell/>
          <table:table-cell office:value-type="float" office:value="87494.17" table:style-name="ce20">
            <text:p>87494,1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2" table:number-rows-spanned="1" table:style-name="ce2">
            <text:p>36:34:0203012:3990</text:p>
          </table:table-cell>
          <table:covered-table-cell/>
          <table:table-cell office:value-type="float" office:value="180958.54" table:style-name="ce20">
            <text:p>180958,5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2" table:number-rows-spanned="1" table:style-name="ce2">
            <text:p>36:34:0203012:3991</text:p>
          </table:table-cell>
          <table:covered-table-cell/>
          <table:table-cell office:value-type="float" office:value="180958.54" table:style-name="ce20">
            <text:p>180958,5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2" table:number-rows-spanned="1" table:style-name="ce2">
            <text:p>36:34:0203012:3992</text:p>
          </table:table-cell>
          <table:covered-table-cell/>
          <table:table-cell office:value-type="float" office:value="430342.81" table:style-name="ce20">
            <text:p>430342,8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2" table:number-rows-spanned="1" table:style-name="ce2">
            <text:p>36:34:0203012:3994</text:p>
          </table:table-cell>
          <table:covered-table-cell/>
          <table:table-cell office:value-type="float" office:value="228764.67" table:style-name="ce20">
            <text:p>228764,6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2" table:number-rows-spanned="1" table:style-name="ce2">
            <text:p>36:34:0203012:3995</text:p>
          </table:table-cell>
          <table:covered-table-cell/>
          <table:table-cell office:value-type="float" office:value="156282.37" table:style-name="ce20">
            <text:p>156282,3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2" table:number-rows-spanned="1" table:style-name="ce2">
            <text:p>36:34:0203012:3997</text:p>
          </table:table-cell>
          <table:covered-table-cell/>
          <table:table-cell office:value-type="float" office:value="176388.88" table:style-name="ce20">
            <text:p>176388,8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2" table:number-rows-spanned="1" table:style-name="ce2">
            <text:p>36:34:0203012:3998</text:p>
          </table:table-cell>
          <table:covered-table-cell/>
          <table:table-cell office:value-type="float" office:value="434321.33" table:style-name="ce20">
            <text:p>434321,3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2" table:number-rows-spanned="1" table:style-name="ce2">
            <text:p>36:34:0203012:4019</text:p>
          </table:table-cell>
          <table:covered-table-cell/>
          <table:table-cell office:value-type="float" office:value="193753.58" table:style-name="ce20">
            <text:p>193753,5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2" table:number-rows-spanned="1" table:style-name="ce2">
            <text:p>36:34:0203012:4020</text:p>
          </table:table-cell>
          <table:covered-table-cell/>
          <table:table-cell office:value-type="float" office:value="181872.47" table:style-name="ce20">
            <text:p>181872,4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2" table:number-rows-spanned="1" table:style-name="ce2">
            <text:p>36:34:0203012:4021</text:p>
          </table:table-cell>
          <table:covered-table-cell/>
          <table:table-cell office:value-type="float" office:value="178216.74" table:style-name="ce20">
            <text:p>178216,7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2" table:number-rows-spanned="1" table:style-name="ce2">
            <text:p>36:34:0203012:4022</text:p>
          </table:table-cell>
          <table:covered-table-cell/>
          <table:table-cell office:value-type="float" office:value="203806.84" table:style-name="ce20">
            <text:p>203806,8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2" table:number-rows-spanned="1" table:style-name="ce2">
            <text:p>36:34:0203012:4023</text:p>
          </table:table-cell>
          <table:covered-table-cell/>
          <table:table-cell office:value-type="float" office:value="459518.6" table:style-name="ce20">
            <text:p>459518,6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2" table:number-rows-spanned="1" table:style-name="ce2">
            <text:p>36:34:0203012:4024</text:p>
          </table:table-cell>
          <table:covered-table-cell/>
          <table:table-cell office:value-type="float" office:value="207545.92" table:style-name="ce20">
            <text:p>207545,9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2" table:number-rows-spanned="1" table:style-name="ce2">
            <text:p>36:34:0203012:4025</text:p>
          </table:table-cell>
          <table:covered-table-cell/>
          <table:table-cell office:value-type="float" office:value="184614.26" table:style-name="ce20">
            <text:p>184614,2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2" table:number-rows-spanned="1" table:style-name="ce2">
            <text:p>36:34:0203012:4026</text:p>
          </table:table-cell>
          <table:covered-table-cell/>
          <table:table-cell office:value-type="float" office:value="160852.03" table:style-name="ce20">
            <text:p>160852,0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2" table:number-rows-spanned="1" table:style-name="ce2">
            <text:p>36:34:0203012:4027</text:p>
          </table:table-cell>
          <table:covered-table-cell/>
          <table:table-cell office:value-type="float" office:value="180958.54" table:style-name="ce20">
            <text:p>180958,5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2" table:number-rows-spanned="1" table:style-name="ce2">
            <text:p>36:34:0203012:4028</text:p>
          </table:table-cell>
          <table:covered-table-cell/>
          <table:table-cell office:value-type="float" office:value="421722.7" table:style-name="ce20">
            <text:p>421722,7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2" table:number-rows-spanned="1" table:style-name="ce2">
            <text:p>36:34:0203012:4116</text:p>
          </table:table-cell>
          <table:covered-table-cell/>
          <table:table-cell office:value-type="float" office:value="426364.3" table:style-name="ce20">
            <text:p>426364,3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2" table:number-rows-spanned="1" table:style-name="ce2">
            <text:p>36:34:0203012:4117</text:p>
          </table:table-cell>
          <table:covered-table-cell/>
          <table:table-cell office:value-type="float" office:value="434321.33" table:style-name="ce20">
            <text:p>434321,3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2" table:number-rows-spanned="1" table:style-name="ce2">
            <text:p>36:34:0203012:4455</text:p>
          </table:table-cell>
          <table:covered-table-cell/>
          <table:table-cell office:value-type="float" office:value="184614.26" table:style-name="ce20">
            <text:p>184614,2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2" table:number-rows-spanned="1" table:style-name="ce2">
            <text:p>36:34:0203012:4456</text:p>
          </table:table-cell>
          <table:covered-table-cell/>
          <table:table-cell office:value-type="float" office:value="180044.6" table:style-name="ce20">
            <text:p>180044,6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2" table:number-rows-spanned="1" table:style-name="ce2">
            <text:p>36:34:0203012:4457</text:p>
          </table:table-cell>
          <table:covered-table-cell/>
          <table:table-cell office:value-type="float" office:value="175474.94" table:style-name="ce20">
            <text:p>175474,9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2" table:number-rows-spanned="1" table:style-name="ce2">
            <text:p>36:34:0203012:4458</text:p>
          </table:table-cell>
          <table:covered-table-cell/>
          <table:table-cell office:value-type="float" office:value="178216.74" table:style-name="ce20">
            <text:p>178216,7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2" table:number-rows-spanned="1" table:style-name="ce2">
            <text:p>36:34:0203012:4459</text:p>
          </table:table-cell>
          <table:covered-table-cell/>
          <table:table-cell office:value-type="float" office:value="158110.24" table:style-name="ce20">
            <text:p>158110,2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2" table:number-rows-spanned="1" table:style-name="ce2">
            <text:p>36:34:0203012:4460</text:p>
          </table:table-cell>
          <table:covered-table-cell/>
          <table:table-cell office:value-type="float" office:value="176388.88" table:style-name="ce20">
            <text:p>176388,8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2" table:number-rows-spanned="1" table:style-name="ce2">
            <text:p>36:34:0203012:4461</text:p>
          </table:table-cell>
          <table:covered-table-cell/>
          <table:table-cell office:value-type="float" office:value="413102.58" table:style-name="ce20">
            <text:p>413102,5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2" table:number-rows-spanned="1" table:style-name="ce2">
            <text:p>36:34:0203012:4535</text:p>
          </table:table-cell>
          <table:covered-table-cell/>
          <table:table-cell office:value-type="float" office:value="177302.81" table:style-name="ce20">
            <text:p>177302,8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2" table:number-rows-spanned="1" table:style-name="ce2">
            <text:p>36:34:0203012:4536</text:p>
          </table:table-cell>
          <table:covered-table-cell/>
          <table:table-cell office:value-type="float" office:value="169991.35" table:style-name="ce20">
            <text:p>169991,3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2" table:number-rows-spanned="1" table:style-name="ce2">
            <text:p>36:34:0203012:4537</text:p>
          </table:table-cell>
          <table:covered-table-cell/>
          <table:table-cell office:value-type="float" office:value="434321.33" table:style-name="ce20">
            <text:p>434321,3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2" table:number-rows-spanned="1" table:style-name="ce2">
            <text:p>36:34:0203012:4538</text:p>
          </table:table-cell>
          <table:covered-table-cell/>
          <table:table-cell office:value-type="float" office:value="180958.54" table:style-name="ce20">
            <text:p>180958,5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2" table:number-rows-spanned="1" table:style-name="ce2">
            <text:p>36:34:0203012:4539</text:p>
          </table:table-cell>
          <table:covered-table-cell/>
          <table:table-cell office:value-type="float" office:value="180958.54" table:style-name="ce20">
            <text:p>180958,5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2" table:number-rows-spanned="1" table:style-name="ce2">
            <text:p>36:34:0203012:4540</text:p>
          </table:table-cell>
          <table:covered-table-cell/>
          <table:table-cell office:value-type="float" office:value="219481.47" table:style-name="ce20">
            <text:p>219481,4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2" table:number-rows-spanned="1" table:style-name="ce2">
            <text:p>36:34:0203012:4541</text:p>
          </table:table-cell>
          <table:covered-table-cell/>
          <table:table-cell office:value-type="float" office:value="434321.33" table:style-name="ce20">
            <text:p>434321,3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2" table:number-rows-spanned="1" table:style-name="ce2">
            <text:p>36:34:0203012:4542</text:p>
          </table:table-cell>
          <table:covered-table-cell/>
          <table:table-cell office:value-type="float" office:value="238047.87" table:style-name="ce20">
            <text:p>238047,8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2" table:number-rows-spanned="1" table:style-name="ce2">
            <text:p>36:34:0203012:4543</text:p>
          </table:table-cell>
          <table:covered-table-cell/>
          <table:table-cell office:value-type="float" office:value="425701.21" table:style-name="ce20">
            <text:p>425701,2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2" table:number-rows-spanned="1" table:style-name="ce2">
            <text:p>36:34:0203012:4544</text:p>
          </table:table-cell>
          <table:covered-table-cell/>
          <table:table-cell office:value-type="float" office:value="180958.54" table:style-name="ce20">
            <text:p>180958,5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2" table:number-rows-spanned="1" table:style-name="ce2">
            <text:p>36:34:0203012:4545</text:p>
          </table:table-cell>
          <table:covered-table-cell/>
          <table:table-cell office:value-type="float" office:value="424375.03999999998" table:style-name="ce20">
            <text:p>424375,0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2" table:number-rows-spanned="1" table:style-name="ce2">
            <text:p>36:34:0203012:4546</text:p>
          </table:table-cell>
          <table:covered-table-cell/>
          <table:table-cell office:value-type="float" office:value="415754.92" table:style-name="ce20">
            <text:p>415754,9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2" table:number-rows-spanned="1" table:style-name="ce2">
            <text:p>36:34:0203012:4628</text:p>
          </table:table-cell>
          <table:covered-table-cell/>
          <table:table-cell office:value-type="float" office:value="184614.26" table:style-name="ce20">
            <text:p>184614,2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2" table:number-rows-spanned="1" table:style-name="ce2">
            <text:p>36:34:0203012:4660</text:p>
          </table:table-cell>
          <table:covered-table-cell/>
          <table:table-cell office:value-type="float" office:value="432995.16" table:style-name="ce20">
            <text:p>432995,1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2" table:number-rows-spanned="1" table:style-name="ce2">
            <text:p>36:34:0203012:4661</text:p>
          </table:table-cell>
          <table:covered-table-cell/>
          <table:table-cell office:value-type="float" office:value="176388.88" table:style-name="ce20">
            <text:p>176388,8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2" table:number-rows-spanned="1" table:style-name="ce2">
            <text:p>36:34:0203012:4662</text:p>
          </table:table-cell>
          <table:covered-table-cell/>
          <table:table-cell office:value-type="float" office:value="373980.5" table:style-name="ce20">
            <text:p>373980,5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2" table:number-rows-spanned="1" table:style-name="ce2">
            <text:p>36:34:0203012:4663</text:p>
          </table:table-cell>
          <table:covered-table-cell/>
          <table:table-cell office:value-type="float" office:value="181872.47" table:style-name="ce20">
            <text:p>181872,4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2" table:number-rows-spanned="1" table:style-name="ce2">
            <text:p>36:34:0203012:4750</text:p>
          </table:table-cell>
          <table:covered-table-cell/>
          <table:table-cell office:value-type="float" office:value="179130.67" table:style-name="ce20">
            <text:p>179130,6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2" table:number-rows-spanned="1" table:style-name="ce2">
            <text:p>36:34:0203012:5028</text:p>
          </table:table-cell>
          <table:covered-table-cell/>
          <table:table-cell office:value-type="float" office:value="182786.4" table:style-name="ce20">
            <text:p>182786,4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2" table:number-rows-spanned="1" table:style-name="ce2">
            <text:p>36:34:0203015:11784</text:p>
          </table:table-cell>
          <table:covered-table-cell/>
          <table:table-cell office:value-type="float" office:value="3940325.18" table:style-name="ce20">
            <text:p>3940325,1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2" table:number-rows-spanned="1" table:style-name="ce2">
            <text:p>36:34:0203017:4417</text:p>
          </table:table-cell>
          <table:covered-table-cell/>
          <table:table-cell office:value-type="float" office:value="353034.29" table:style-name="ce20">
            <text:p>353034,2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2" table:number-rows-spanned="1" table:style-name="ce2">
            <text:p>36:34:0203017:5273</text:p>
          </table:table-cell>
          <table:covered-table-cell/>
          <table:table-cell office:value-type="float" office:value="44717.46" table:style-name="ce20">
            <text:p>44717,4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2" table:number-rows-spanned="1" table:style-name="ce2">
            <text:p>36:34:0203017:5274</text:p>
          </table:table-cell>
          <table:covered-table-cell/>
          <table:table-cell office:value-type="float" office:value="26304.39" table:style-name="ce20">
            <text:p>26304,3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2" table:number-rows-spanned="1" table:style-name="ce2">
            <text:p>36:34:0203017:5275</text:p>
          </table:table-cell>
          <table:covered-table-cell/>
          <table:table-cell office:value-type="float" office:value="15304.4" table:style-name="ce20">
            <text:p>15304,4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2" table:number-rows-spanned="1" table:style-name="ce2">
            <text:p>36:34:0203017:5480</text:p>
          </table:table-cell>
          <table:covered-table-cell/>
          <table:table-cell office:value-type="float" office:value="62378.98" table:style-name="ce20">
            <text:p>62378,9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2" table:number-rows-spanned="1" table:style-name="ce2">
            <text:p>36:34:0203017:5481</text:p>
          </table:table-cell>
          <table:covered-table-cell/>
          <table:table-cell office:value-type="float" office:value="15304.4" table:style-name="ce20">
            <text:p>15304,4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2" table:number-rows-spanned="1" table:style-name="ce2">
            <text:p>36:34:0203017:5482</text:p>
          </table:table-cell>
          <table:covered-table-cell/>
          <table:table-cell office:value-type="float" office:value="14156.57" table:style-name="ce20">
            <text:p>14156,5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2" table:number-rows-spanned="1" table:style-name="ce2">
            <text:p>36:34:0203017:5483</text:p>
          </table:table-cell>
          <table:covered-table-cell/>
          <table:table-cell office:value-type="float" office:value="14921.79" table:style-name="ce20">
            <text:p>14921,7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2" table:number-rows-spanned="1" table:style-name="ce2">
            <text:p>36:34:0203017:5499</text:p>
          </table:table-cell>
          <table:covered-table-cell/>
          <table:table-cell office:value-type="float" office:value="335083.39" table:style-name="ce20">
            <text:p>335083,3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2" table:number-rows-spanned="1" table:style-name="ce2">
            <text:p>36:34:0203017:5502</text:p>
          </table:table-cell>
          <table:covered-table-cell/>
          <table:table-cell office:value-type="float" office:value="42087.02" table:style-name="ce20">
            <text:p>42087,0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2" table:number-rows-spanned="1" table:style-name="ce2">
            <text:p>36:34:0203017:5559</text:p>
          </table:table-cell>
          <table:covered-table-cell/>
          <table:table-cell office:value-type="float" office:value="60875.87" table:style-name="ce20">
            <text:p>60875,8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2" table:number-rows-spanned="1" table:style-name="ce2">
            <text:p>36:34:0203017:5560</text:p>
          </table:table-cell>
          <table:covered-table-cell/>
          <table:table-cell office:value-type="float" office:value="61627.43" table:style-name="ce20">
            <text:p>61627,4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2" table:number-rows-spanned="1" table:style-name="ce2">
            <text:p>36:34:0203017:5739</text:p>
          </table:table-cell>
          <table:covered-table-cell/>
          <table:table-cell office:value-type="float" office:value="332839.53000000003" table:style-name="ce20">
            <text:p>332839,5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2" table:number-rows-spanned="1" table:style-name="ce2">
            <text:p>36:34:0203017:5790</text:p>
          </table:table-cell>
          <table:covered-table-cell/>
          <table:table-cell office:value-type="float" office:value="337327.25" table:style-name="ce20">
            <text:p>337327,2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2" table:number-rows-spanned="1" table:style-name="ce2">
            <text:p>36:34:0203017:5810</text:p>
          </table:table-cell>
          <table:covered-table-cell/>
          <table:table-cell office:value-type="float" office:value="352286.33" table:style-name="ce20">
            <text:p>352286,3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2" table:number-rows-spanned="1" table:style-name="ce2">
            <text:p>36:34:0203017:5811</text:p>
          </table:table-cell>
          <table:covered-table-cell/>
          <table:table-cell office:value-type="float" office:value="338823.16" table:style-name="ce20">
            <text:p>338823,1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2" table:number-rows-spanned="1" table:style-name="ce2">
            <text:p>36:34:0203017:5812</text:p>
          </table:table-cell>
          <table:covered-table-cell/>
          <table:table-cell office:value-type="float" office:value="355278.15" table:style-name="ce20">
            <text:p>355278,1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2" table:number-rows-spanned="1" table:style-name="ce2">
            <text:p>36:34:0203017:5813</text:p>
          </table:table-cell>
          <table:covered-table-cell/>
          <table:table-cell office:value-type="float" office:value="334335.44" table:style-name="ce20">
            <text:p>334335,4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2" table:number-rows-spanned="1" table:style-name="ce2">
            <text:p>36:34:0203017:5963</text:p>
          </table:table-cell>
          <table:covered-table-cell/>
          <table:table-cell office:value-type="float" office:value="342562.93" table:style-name="ce20">
            <text:p>342562,9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2" table:number-rows-spanned="1" table:style-name="ce2">
            <text:p>36:34:0203017:5964</text:p>
          </table:table-cell>
          <table:covered-table-cell/>
          <table:table-cell office:value-type="float" office:value="347050.66" table:style-name="ce20">
            <text:p>347050,6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2" table:number-rows-spanned="1" table:style-name="ce2">
            <text:p>36:34:0203017:5965</text:p>
          </table:table-cell>
          <table:covered-table-cell/>
          <table:table-cell office:value-type="float" office:value="348546.56" table:style-name="ce20">
            <text:p>348546,5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2" table:number-rows-spanned="1" table:style-name="ce2">
            <text:p>36:34:0203017:5999</text:p>
          </table:table-cell>
          <table:covered-table-cell/>
          <table:table-cell office:value-type="float" office:value="239170.19" table:style-name="ce20">
            <text:p>239170,1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2" table:number-rows-spanned="1" table:style-name="ce2">
            <text:p>36:34:0203017:6044</text:p>
          </table:table-cell>
          <table:covered-table-cell/>
          <table:table-cell office:value-type="float" office:value="341067.02" table:style-name="ce20">
            <text:p>341067,0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2" table:number-rows-spanned="1" table:style-name="ce2">
            <text:p>36:34:0206002:12731</text:p>
          </table:table-cell>
          <table:covered-table-cell/>
          <table:table-cell office:value-type="float" office:value="161450.03" table:style-name="ce20">
            <text:p>161450,0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2" table:number-rows-spanned="1" table:style-name="ce2">
            <text:p>36:34:0206020:8824</text:p>
          </table:table-cell>
          <table:covered-table-cell/>
          <table:table-cell office:value-type="float" office:value="40623.69" table:style-name="ce20">
            <text:p>40623,6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2" table:number-rows-spanned="1" table:style-name="ce2">
            <text:p>36:34:0207008:939</text:p>
          </table:table-cell>
          <table:covered-table-cell/>
          <table:table-cell office:value-type="float" office:value="20345.919999999998" table:style-name="ce20">
            <text:p>20345,9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2" table:number-rows-spanned="1" table:style-name="ce2">
            <text:p>36:34:0210016:2730</text:p>
          </table:table-cell>
          <table:covered-table-cell/>
          <table:table-cell office:value-type="float" office:value="93197.440000000002" table:style-name="ce20">
            <text:p>93197,4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2" table:number-rows-spanned="1" table:style-name="ce2">
            <text:p>36:34:0210019:12484</text:p>
          </table:table-cell>
          <table:covered-table-cell/>
          <table:table-cell office:value-type="float" office:value="29505438" table:style-name="ce20">
            <text:p>29505438,0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2" table:number-rows-spanned="1" table:style-name="ce2">
            <text:p>36:34:0210019:4165</text:p>
          </table:table-cell>
          <table:covered-table-cell/>
          <table:table-cell office:value-type="float" office:value="104959.85" table:style-name="ce20">
            <text:p>104959,8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2" table:number-rows-spanned="1" table:style-name="ce2">
            <text:p>36:34:0210019:4166</text:p>
          </table:table-cell>
          <table:covered-table-cell/>
          <table:table-cell office:value-type="float" office:value="124792.79" table:style-name="ce20">
            <text:p>124792,7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2" table:number-rows-spanned="1" table:style-name="ce2">
            <text:p>36:34:0210019:4168</text:p>
          </table:table-cell>
          <table:covered-table-cell/>
          <table:table-cell office:value-type="float" office:value="106058.9" table:style-name="ce20">
            <text:p>106058,9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2" table:number-rows-spanned="1" table:style-name="ce2">
            <text:p>36:34:0210019:4298</text:p>
          </table:table-cell>
          <table:covered-table-cell/>
          <table:table-cell office:value-type="float" office:value="106058.9" table:style-name="ce20">
            <text:p>106058,9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2" table:number-rows-spanned="1" table:style-name="ce2">
            <text:p>36:34:0210019:4299</text:p>
          </table:table-cell>
          <table:covered-table-cell/>
          <table:table-cell office:value-type="float" office:value="102761.74" table:style-name="ce20">
            <text:p>102761,7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2" table:number-rows-spanned="1" table:style-name="ce2">
            <text:p>36:34:0210019:5263</text:p>
          </table:table-cell>
          <table:covered-table-cell/>
          <table:table-cell office:value-type="float" office:value="111554.18" table:style-name="ce20">
            <text:p>111554,1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2" table:number-rows-spanned="1" table:style-name="ce2">
            <text:p>36:34:0210019:5264</text:p>
          </table:table-cell>
          <table:covered-table-cell/>
          <table:table-cell office:value-type="float" office:value="115400.88" table:style-name="ce20">
            <text:p>115400,8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2" table:number-rows-spanned="1" table:style-name="ce2">
            <text:p>36:34:0210019:5265</text:p>
          </table:table-cell>
          <table:covered-table-cell/>
          <table:table-cell office:value-type="float" office:value="106058.9" table:style-name="ce20">
            <text:p>106058,9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2" table:number-rows-spanned="1" table:style-name="ce2">
            <text:p>36:34:0210019:5279</text:p>
          </table:table-cell>
          <table:covered-table-cell/>
          <table:table-cell office:value-type="float" office:value="106058.9" table:style-name="ce20">
            <text:p>106058,9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2" table:number-rows-spanned="1" table:style-name="ce2">
            <text:p>36:34:0210019:5362</text:p>
          </table:table-cell>
          <table:covered-table-cell/>
          <table:table-cell office:value-type="float" office:value="124742.86" table:style-name="ce20">
            <text:p>124742,8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2" table:number-rows-spanned="1" table:style-name="ce2">
            <text:p>36:34:0210019:5364</text:p>
          </table:table-cell>
          <table:covered-table-cell/>
          <table:table-cell office:value-type="float" office:value="108257.02" table:style-name="ce20">
            <text:p>108257,0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2" table:number-rows-spanned="1" table:style-name="ce2">
            <text:p>36:34:0210019:5365</text:p>
          </table:table-cell>
          <table:covered-table-cell/>
          <table:table-cell office:value-type="float" office:value="112653.24" table:style-name="ce20">
            <text:p>112653,2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2" table:number-rows-spanned="1" table:style-name="ce2">
            <text:p>36:34:0210019:5366</text:p>
          </table:table-cell>
          <table:covered-table-cell/>
          <table:table-cell office:value-type="float" office:value="104959.85" table:style-name="ce20">
            <text:p>104959,8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2" table:number-rows-spanned="1" table:style-name="ce2">
            <text:p>36:34:0210019:5367</text:p>
          </table:table-cell>
          <table:covered-table-cell/>
          <table:table-cell office:value-type="float" office:value="108806.54" table:style-name="ce20">
            <text:p>108806,5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2" table:number-rows-spanned="1" table:style-name="ce2">
            <text:p>36:34:0210019:5368</text:p>
          </table:table-cell>
          <table:covered-table-cell/>
          <table:table-cell office:value-type="float" office:value="91221.65" table:style-name="ce20">
            <text:p>91221,6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2" table:number-rows-spanned="1" table:style-name="ce2">
            <text:p>36:34:0210019:5370</text:p>
          </table:table-cell>
          <table:covered-table-cell/>
          <table:table-cell office:value-type="float" office:value="131337.19" table:style-name="ce20">
            <text:p>131337,1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2" table:number-rows-spanned="1" table:style-name="ce2">
            <text:p>36:34:0210019:5371</text:p>
          </table:table-cell>
          <table:covered-table-cell/>
          <table:table-cell office:value-type="float" office:value="105509.38" table:style-name="ce20">
            <text:p>105509,3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2" table:number-rows-spanned="1" table:style-name="ce2">
            <text:p>36:34:0210019:5372</text:p>
          </table:table-cell>
          <table:covered-table-cell/>
          <table:table-cell office:value-type="float" office:value="128040.02" table:style-name="ce20">
            <text:p>128040,0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2" table:number-rows-spanned="1" table:style-name="ce2">
            <text:p>36:34:0210019:5373</text:p>
          </table:table-cell>
          <table:covered-table-cell/>
          <table:table-cell office:value-type="float" office:value="147273.5" table:style-name="ce20">
            <text:p>147273,5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2" table:number-rows-spanned="1" table:style-name="ce2">
            <text:p>36:34:0210019:5374</text:p>
          </table:table-cell>
          <table:covered-table-cell/>
          <table:table-cell office:value-type="float" office:value="106608.43" table:style-name="ce20">
            <text:p>106608,4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2" table:number-rows-spanned="1" table:style-name="ce2">
            <text:p>36:34:0210019:5375</text:p>
          </table:table-cell>
          <table:covered-table-cell/>
          <table:table-cell office:value-type="float" office:value="115950.41" table:style-name="ce20">
            <text:p>115950,4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2" table:number-rows-spanned="1" table:style-name="ce2">
            <text:p>36:34:0210019:5376</text:p>
          </table:table-cell>
          <table:covered-table-cell/>
          <table:table-cell office:value-type="float" office:value="115400.88" table:style-name="ce20">
            <text:p>115400,8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2" table:number-rows-spanned="1" table:style-name="ce2">
            <text:p>36:34:0210019:5377</text:p>
          </table:table-cell>
          <table:covered-table-cell/>
          <table:table-cell office:value-type="float" office:value="114851.35" table:style-name="ce20">
            <text:p>114851,3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2" table:number-rows-spanned="1" table:style-name="ce2">
            <text:p>36:34:0210019:5378</text:p>
          </table:table-cell>
          <table:covered-table-cell/>
          <table:table-cell office:value-type="float" office:value="107707.49" table:style-name="ce20">
            <text:p>107707,4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2" table:number-rows-spanned="1" table:style-name="ce2">
            <text:p>36:34:0210019:5379</text:p>
          </table:table-cell>
          <table:covered-table-cell/>
          <table:table-cell office:value-type="float" office:value="115400.88" table:style-name="ce20">
            <text:p>115400,8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2" table:number-rows-spanned="1" table:style-name="ce2">
            <text:p>36:34:0210019:5380</text:p>
          </table:table-cell>
          <table:covered-table-cell/>
          <table:table-cell office:value-type="float" office:value="85176.84" table:style-name="ce20">
            <text:p>85176,8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2" table:number-rows-spanned="1" table:style-name="ce2">
            <text:p>36:34:0210019:5381</text:p>
          </table:table-cell>
          <table:covered-table-cell/>
          <table:table-cell office:value-type="float" office:value="100563.62" table:style-name="ce20">
            <text:p>100563,6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2" table:number-rows-spanned="1" table:style-name="ce2">
            <text:p>36:34:0210019:5382</text:p>
          </table:table-cell>
          <table:covered-table-cell/>
          <table:table-cell office:value-type="float" office:value="106058.9" table:style-name="ce20">
            <text:p>106058,9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2" table:number-rows-spanned="1" table:style-name="ce2">
            <text:p>36:34:0210019:5384</text:p>
          </table:table-cell>
          <table:covered-table-cell/>
          <table:table-cell office:value-type="float" office:value="106058.9" table:style-name="ce20">
            <text:p>106058,9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2" table:number-rows-spanned="1" table:style-name="ce2">
            <text:p>36:34:0210019:5387</text:p>
          </table:table-cell>
          <table:covered-table-cell/>
          <table:table-cell office:value-type="float" office:value="107157.96" table:style-name="ce20">
            <text:p>107157,9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2" table:number-rows-spanned="1" table:style-name="ce2">
            <text:p>36:34:0210019:5389</text:p>
          </table:table-cell>
          <table:covered-table-cell/>
          <table:table-cell office:value-type="float" office:value="95068.34" table:style-name="ce20">
            <text:p>95068,3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2" table:number-rows-spanned="1" table:style-name="ce2">
            <text:p>36:34:0210019:5390</text:p>
          </table:table-cell>
          <table:covered-table-cell/>
          <table:table-cell office:value-type="float" office:value="125292.38" table:style-name="ce20">
            <text:p>125292,3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2" table:number-rows-spanned="1" table:style-name="ce2">
            <text:p>36:34:0210019:5392</text:p>
          </table:table-cell>
          <table:covered-table-cell/>
          <table:table-cell office:value-type="float" office:value="103860.79" table:style-name="ce20">
            <text:p>103860,7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2" table:number-rows-spanned="1" table:style-name="ce2">
            <text:p>36:34:0210019:5393</text:p>
          </table:table-cell>
          <table:covered-table-cell/>
          <table:table-cell office:value-type="float" office:value="106608.43" table:style-name="ce20">
            <text:p>106608,4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2" table:number-rows-spanned="1" table:style-name="ce2">
            <text:p>36:34:0210019:5394</text:p>
          </table:table-cell>
          <table:covered-table-cell/>
          <table:table-cell office:value-type="float" office:value="100014.1" table:style-name="ce20">
            <text:p>100014,1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2" table:number-rows-spanned="1" table:style-name="ce2">
            <text:p>36:34:0210019:5395</text:p>
          </table:table-cell>
          <table:covered-table-cell/>
          <table:table-cell office:value-type="float" office:value="131337.19" table:style-name="ce20">
            <text:p>131337,1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2" table:number-rows-spanned="1" table:style-name="ce2">
            <text:p>36:34:0210019:5397</text:p>
          </table:table-cell>
          <table:covered-table-cell/>
          <table:table-cell office:value-type="float" office:value="104959.85" table:style-name="ce20">
            <text:p>104959,8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2" table:number-rows-spanned="1" table:style-name="ce2">
            <text:p>36:34:0210019:5399</text:p>
          </table:table-cell>
          <table:covered-table-cell/>
          <table:table-cell office:value-type="float" office:value="120008.4" table:style-name="ce20">
            <text:p>120008,4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2" table:number-rows-spanned="1" table:style-name="ce2">
            <text:p>36:34:0210019:5402</text:p>
          </table:table-cell>
          <table:covered-table-cell/>
          <table:table-cell office:value-type="float" office:value="137152.46" table:style-name="ce20">
            <text:p>137152,4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2" table:number-rows-spanned="1" table:style-name="ce2">
            <text:p>36:34:0210019:5403</text:p>
          </table:table-cell>
          <table:covered-table-cell/>
          <table:table-cell office:value-type="float" office:value="103860.79" table:style-name="ce20">
            <text:p>103860,7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2" table:number-rows-spanned="1" table:style-name="ce2">
            <text:p>36:34:0210019:5404</text:p>
          </table:table-cell>
          <table:covered-table-cell/>
          <table:table-cell office:value-type="float" office:value="129178.48" table:style-name="ce20">
            <text:p>129178,4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2" table:number-rows-spanned="1" table:style-name="ce2">
            <text:p>36:34:0210019:5405</text:p>
          </table:table-cell>
          <table:covered-table-cell/>
          <table:table-cell office:value-type="float" office:value="109905.60000000001" table:style-name="ce20">
            <text:p>109905,6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2" table:number-rows-spanned="1" table:style-name="ce2">
            <text:p>36:34:0210019:5407</text:p>
          </table:table-cell>
          <table:covered-table-cell/>
          <table:table-cell office:value-type="float" office:value="105509.38" table:style-name="ce20">
            <text:p>105509,3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2" table:number-rows-spanned="1" table:style-name="ce2">
            <text:p>36:34:0210019:5409</text:p>
          </table:table-cell>
          <table:covered-table-cell/>
          <table:table-cell office:value-type="float" office:value="101113.15" table:style-name="ce20">
            <text:p>101113,1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2" table:number-rows-spanned="1" table:style-name="ce2">
            <text:p>36:34:0210019:5410</text:p>
          </table:table-cell>
          <table:covered-table-cell/>
          <table:table-cell office:value-type="float" office:value="128779.78" table:style-name="ce20">
            <text:p>128779,7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2" table:number-rows-spanned="1" table:style-name="ce2">
            <text:p>36:34:0210019:5412</text:p>
          </table:table-cell>
          <table:covered-table-cell/>
          <table:table-cell office:value-type="float" office:value="100014.1" table:style-name="ce20">
            <text:p>100014,1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2" table:number-rows-spanned="1" table:style-name="ce2">
            <text:p>36:34:0210019:5413</text:p>
          </table:table-cell>
          <table:covered-table-cell/>
          <table:table-cell office:value-type="float" office:value="139145.95000000001" table:style-name="ce20">
            <text:p>139145,9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2" table:number-rows-spanned="1" table:style-name="ce2">
            <text:p>36:34:0210019:5414</text:p>
          </table:table-cell>
          <table:covered-table-cell/>
          <table:table-cell office:value-type="float" office:value="108257.02" table:style-name="ce20">
            <text:p>108257,0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2" table:number-rows-spanned="1" table:style-name="ce2">
            <text:p>36:34:0210019:5416</text:p>
          </table:table-cell>
          <table:covered-table-cell/>
          <table:table-cell office:value-type="float" office:value="117049.46" table:style-name="ce20">
            <text:p>117049,4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2" table:number-rows-spanned="1" table:style-name="ce2">
            <text:p>36:34:0210019:5417</text:p>
          </table:table-cell>
          <table:covered-table-cell/>
          <table:table-cell office:value-type="float" office:value="100014.1" table:style-name="ce20">
            <text:p>100014,1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2" table:number-rows-spanned="1" table:style-name="ce2">
            <text:p>36:34:0210019:5418</text:p>
          </table:table-cell>
          <table:covered-table-cell/>
          <table:table-cell office:value-type="float" office:value="125292.38" table:style-name="ce20">
            <text:p>125292,3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2" table:number-rows-spanned="1" table:style-name="ce2">
            <text:p>36:34:0210019:5421</text:p>
          </table:table-cell>
          <table:covered-table-cell/>
          <table:table-cell office:value-type="float" office:value="138348.54999999999" table:style-name="ce20">
            <text:p>138348,5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2" table:number-rows-spanned="1" table:style-name="ce2">
            <text:p>36:34:0210019:5422</text:p>
          </table:table-cell>
          <table:covered-table-cell/>
          <table:table-cell office:value-type="float" office:value="98915.04" table:style-name="ce20">
            <text:p>98915,0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2" table:number-rows-spanned="1" table:style-name="ce2">
            <text:p>36:34:0210019:5423</text:p>
          </table:table-cell>
          <table:covered-table-cell/>
          <table:table-cell office:value-type="float" office:value="98365.51" table:style-name="ce20">
            <text:p>98365,5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2" table:number-rows-spanned="1" table:style-name="ce2">
            <text:p>36:34:0210019:5424</text:p>
          </table:table-cell>
          <table:covered-table-cell/>
          <table:table-cell office:value-type="float" office:value="100014.1" table:style-name="ce20">
            <text:p>100014,1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2" table:number-rows-spanned="1" table:style-name="ce2">
            <text:p>36:34:0210019:5425</text:p>
          </table:table-cell>
          <table:covered-table-cell/>
          <table:table-cell office:value-type="float" office:value="92870.23" table:style-name="ce20">
            <text:p>92870,2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2" table:number-rows-spanned="1" table:style-name="ce2">
            <text:p>36:34:0210019:5426</text:p>
          </table:table-cell>
          <table:covered-table-cell/>
          <table:table-cell office:value-type="float" office:value="139145.95000000001" table:style-name="ce20">
            <text:p>139145,9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2" table:number-rows-spanned="1" table:style-name="ce2">
            <text:p>36:34:0210019:5427</text:p>
          </table:table-cell>
          <table:covered-table-cell/>
          <table:table-cell office:value-type="float" office:value="84077.78" table:style-name="ce20">
            <text:p>84077,7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2" table:number-rows-spanned="1" table:style-name="ce2">
            <text:p>36:34:0210019:5429</text:p>
          </table:table-cell>
          <table:covered-table-cell/>
          <table:table-cell office:value-type="float" office:value="115950.41" table:style-name="ce20">
            <text:p>115950,4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2" table:number-rows-spanned="1" table:style-name="ce2">
            <text:p>36:34:0210019:5432</text:p>
          </table:table-cell>
          <table:covered-table-cell/>
          <table:table-cell office:value-type="float" office:value="105509.38" table:style-name="ce20">
            <text:p>105509,3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2" table:number-rows-spanned="1" table:style-name="ce2">
            <text:p>36:34:0210019:5434</text:p>
          </table:table-cell>
          <table:covered-table-cell/>
          <table:table-cell office:value-type="float" office:value="99464.57" table:style-name="ce20">
            <text:p>99464,5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2" table:number-rows-spanned="1" table:style-name="ce2">
            <text:p>36:34:0210019:5435</text:p>
          </table:table-cell>
          <table:covered-table-cell/>
          <table:table-cell office:value-type="float" office:value="86275.9" table:style-name="ce20">
            <text:p>86275,9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2" table:number-rows-spanned="1" table:style-name="ce2">
            <text:p>36:34:0210019:5436</text:p>
          </table:table-cell>
          <table:covered-table-cell/>
          <table:table-cell office:value-type="float" office:value="103311.26" table:style-name="ce20">
            <text:p>103311,2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2" table:number-rows-spanned="1" table:style-name="ce2">
            <text:p>36:34:0210019:5438</text:p>
          </table:table-cell>
          <table:covered-table-cell/>
          <table:table-cell office:value-type="float" office:value="98365.51" table:style-name="ce20">
            <text:p>98365,5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2" table:number-rows-spanned="1" table:style-name="ce2">
            <text:p>36:34:0210019:5439</text:p>
          </table:table-cell>
          <table:covered-table-cell/>
          <table:table-cell office:value-type="float" office:value="97266.46" table:style-name="ce20">
            <text:p>97266,4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2" table:number-rows-spanned="1" table:style-name="ce2">
            <text:p>36:34:0210019:5443</text:p>
          </table:table-cell>
          <table:covered-table-cell/>
          <table:table-cell office:value-type="float" office:value="103311.26" table:style-name="ce20">
            <text:p>103311,2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2" table:number-rows-spanned="1" table:style-name="ce2">
            <text:p>36:34:0210019:5444</text:p>
          </table:table-cell>
          <table:covered-table-cell/>
          <table:table-cell office:value-type="float" office:value="113202.77" table:style-name="ce20">
            <text:p>113202,7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2" table:number-rows-spanned="1" table:style-name="ce2">
            <text:p>36:34:0210019:5445</text:p>
          </table:table-cell>
          <table:covered-table-cell/>
          <table:table-cell office:value-type="float" office:value="106058.9" table:style-name="ce20">
            <text:p>106058,9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2" table:number-rows-spanned="1" table:style-name="ce2">
            <text:p>36:34:0210019:5446</text:p>
          </table:table-cell>
          <table:covered-table-cell/>
          <table:table-cell office:value-type="float" office:value="104959.85" table:style-name="ce20">
            <text:p>104959,8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2" table:number-rows-spanned="1" table:style-name="ce2">
            <text:p>36:34:0210019:5447</text:p>
          </table:table-cell>
          <table:covered-table-cell/>
          <table:table-cell office:value-type="float" office:value="105509.38" table:style-name="ce20">
            <text:p>105509,3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2" table:number-rows-spanned="1" table:style-name="ce2">
            <text:p>36:34:0210019:5448</text:p>
          </table:table-cell>
          <table:covered-table-cell/>
          <table:table-cell office:value-type="float" office:value="157486.1" table:style-name="ce20">
            <text:p>157486,1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2" table:number-rows-spanned="1" table:style-name="ce2">
            <text:p>36:34:0210019:5449</text:p>
          </table:table-cell>
          <table:covered-table-cell/>
          <table:table-cell office:value-type="float" office:value="115950.41" table:style-name="ce20">
            <text:p>115950,4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2" table:number-rows-spanned="1" table:style-name="ce2">
            <text:p>36:34:0210019:5451</text:p>
          </table:table-cell>
          <table:covered-table-cell/>
          <table:table-cell office:value-type="float" office:value="98365.51" table:style-name="ce20">
            <text:p>98365,5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2" table:number-rows-spanned="1" table:style-name="ce2">
            <text:p>36:34:0210019:5452</text:p>
          </table:table-cell>
          <table:covered-table-cell/>
          <table:table-cell office:value-type="float" office:value="100563.62" table:style-name="ce20">
            <text:p>100563,6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2" table:number-rows-spanned="1" table:style-name="ce2">
            <text:p>36:34:0210019:5453</text:p>
          </table:table-cell>
          <table:covered-table-cell/>
          <table:table-cell office:value-type="float" office:value="96167.4" table:style-name="ce20">
            <text:p>96167,4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2" table:number-rows-spanned="1" table:style-name="ce2">
            <text:p>36:34:0210019:5454</text:p>
          </table:table-cell>
          <table:covered-table-cell/>
          <table:table-cell office:value-type="float" office:value="107157.96" table:style-name="ce20">
            <text:p>107157,9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2" table:number-rows-spanned="1" table:style-name="ce2">
            <text:p>36:34:0210019:5455</text:p>
          </table:table-cell>
          <table:covered-table-cell/>
          <table:table-cell office:value-type="float" office:value="142335.54" table:style-name="ce20">
            <text:p>142335,5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2" table:number-rows-spanned="1" table:style-name="ce2">
            <text:p>36:34:0210019:5457</text:p>
          </table:table-cell>
          <table:covered-table-cell/>
          <table:table-cell office:value-type="float" office:value="99464.57" table:style-name="ce20">
            <text:p>99464,5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2" table:number-rows-spanned="1" table:style-name="ce2">
            <text:p>36:34:0210019:5458</text:p>
          </table:table-cell>
          <table:covered-table-cell/>
          <table:table-cell office:value-type="float" office:value="127490.5" table:style-name="ce20">
            <text:p>127490,5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2" table:number-rows-spanned="1" table:style-name="ce2">
            <text:p>36:34:0210019:5459</text:p>
          </table:table-cell>
          <table:covered-table-cell/>
          <table:table-cell office:value-type="float" office:value="104959.85" table:style-name="ce20">
            <text:p>104959,8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2" table:number-rows-spanned="1" table:style-name="ce2">
            <text:p>36:34:0210019:5493</text:p>
          </table:table-cell>
          <table:covered-table-cell/>
          <table:table-cell office:value-type="float" office:value="139145.95000000001" table:style-name="ce20">
            <text:p>139145,9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2" table:number-rows-spanned="1" table:style-name="ce2">
            <text:p>36:34:0210019:5571</text:p>
          </table:table-cell>
          <table:covered-table-cell/>
          <table:table-cell office:value-type="float" office:value="99464.57" table:style-name="ce20">
            <text:p>99464,5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2" table:number-rows-spanned="1" table:style-name="ce2">
            <text:p>36:34:0210019:5572</text:p>
          </table:table-cell>
          <table:covered-table-cell/>
          <table:table-cell office:value-type="float" office:value="99464.57" table:style-name="ce20">
            <text:p>99464,5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2" table:number-rows-spanned="1" table:style-name="ce2">
            <text:p>36:34:0210019:5573</text:p>
          </table:table-cell>
          <table:covered-table-cell/>
          <table:table-cell office:value-type="float" office:value="116499.94" table:style-name="ce20">
            <text:p>116499,9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2" table:number-rows-spanned="1" table:style-name="ce2">
            <text:p>36:34:0210019:5575</text:p>
          </table:table-cell>
          <table:covered-table-cell/>
          <table:table-cell office:value-type="float" office:value="118148.52" table:style-name="ce20">
            <text:p>118148,5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2" table:number-rows-spanned="1" table:style-name="ce2">
            <text:p>36:34:0210019:5576</text:p>
          </table:table-cell>
          <table:covered-table-cell/>
          <table:table-cell office:value-type="float" office:value="161871.79" table:style-name="ce20">
            <text:p>161871,7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2" table:number-rows-spanned="1" table:style-name="ce2">
            <text:p>36:34:0210019:5577</text:p>
          </table:table-cell>
          <table:covered-table-cell/>
          <table:table-cell office:value-type="float" office:value="119247.58" table:style-name="ce20">
            <text:p>119247,5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2" table:number-rows-spanned="1" table:style-name="ce2">
            <text:p>36:34:0210019:5578</text:p>
          </table:table-cell>
          <table:covered-table-cell/>
          <table:table-cell office:value-type="float" office:value="132436.25" table:style-name="ce20">
            <text:p>132436,2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2" table:number-rows-spanned="1" table:style-name="ce2">
            <text:p>36:34:0210019:5579</text:p>
          </table:table-cell>
          <table:covered-table-cell/>
          <table:table-cell office:value-type="float" office:value="106608.43" table:style-name="ce20">
            <text:p>106608,4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2" table:number-rows-spanned="1" table:style-name="ce2">
            <text:p>36:34:0210019:5580</text:p>
          </table:table-cell>
          <table:covered-table-cell/>
          <table:table-cell office:value-type="float" office:value="98915.04" table:style-name="ce20">
            <text:p>98915,0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2" table:number-rows-spanned="1" table:style-name="ce2">
            <text:p>36:34:0210019:5581</text:p>
          </table:table-cell>
          <table:covered-table-cell/>
          <table:table-cell office:value-type="float" office:value="99464.57" table:style-name="ce20">
            <text:p>99464,5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2" table:number-rows-spanned="1" table:style-name="ce2">
            <text:p>36:34:0210019:5584</text:p>
          </table:table-cell>
          <table:covered-table-cell/>
          <table:table-cell office:value-type="float" office:value="133535.29999999999" table:style-name="ce20">
            <text:p>133535,3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2" table:number-rows-spanned="1" table:style-name="ce2">
            <text:p>36:34:0210019:5585</text:p>
          </table:table-cell>
          <table:covered-table-cell/>
          <table:table-cell office:value-type="float" office:value="100014.1" table:style-name="ce20">
            <text:p>100014,1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2" table:number-rows-spanned="1" table:style-name="ce2">
            <text:p>36:34:0210019:5586</text:p>
          </table:table-cell>
          <table:covered-table-cell/>
          <table:table-cell office:value-type="float" office:value="137949.85" table:style-name="ce20">
            <text:p>137949,8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2" table:number-rows-spanned="1" table:style-name="ce2">
            <text:p>36:34:0210019:5587</text:p>
          </table:table-cell>
          <table:covered-table-cell/>
          <table:table-cell office:value-type="float" office:value="97815.98" table:style-name="ce20">
            <text:p>97815,9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2" table:number-rows-spanned="1" table:style-name="ce2">
            <text:p>36:34:0210019:5588</text:p>
          </table:table-cell>
          <table:covered-table-cell/>
          <table:table-cell office:value-type="float" office:value="111004.66" table:style-name="ce20">
            <text:p>111004,6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2" table:number-rows-spanned="1" table:style-name="ce2">
            <text:p>36:34:0210019:5591</text:p>
          </table:table-cell>
          <table:covered-table-cell/>
          <table:table-cell office:value-type="float" office:value="95068.34" table:style-name="ce20">
            <text:p>95068,3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2" table:number-rows-spanned="1" table:style-name="ce2">
            <text:p>36:34:0210019:5592</text:p>
          </table:table-cell>
          <table:covered-table-cell/>
          <table:table-cell office:value-type="float" office:value="99464.57" table:style-name="ce20">
            <text:p>99464,5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2" table:number-rows-spanned="1" table:style-name="ce2">
            <text:p>36:34:0210019:5595</text:p>
          </table:table-cell>
          <table:covered-table-cell/>
          <table:table-cell office:value-type="float" office:value="108806.54" table:style-name="ce20">
            <text:p>108806,5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2" table:number-rows-spanned="1" table:style-name="ce2">
            <text:p>36:34:0210019:5596</text:p>
          </table:table-cell>
          <table:covered-table-cell/>
          <table:table-cell office:value-type="float" office:value="103860.79" table:style-name="ce20">
            <text:p>103860,7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2" table:number-rows-spanned="1" table:style-name="ce2">
            <text:p>36:34:0210019:5597</text:p>
          </table:table-cell>
          <table:covered-table-cell/>
          <table:table-cell office:value-type="float" office:value="106608.43" table:style-name="ce20">
            <text:p>106608,4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2" table:number-rows-spanned="1" table:style-name="ce2">
            <text:p>36:34:0210019:5599</text:p>
          </table:table-cell>
          <table:covered-table-cell/>
          <table:table-cell office:value-type="float" office:value="100563.62" table:style-name="ce20">
            <text:p>100563,6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2" table:number-rows-spanned="1" table:style-name="ce2">
            <text:p>36:34:0210019:5601</text:p>
          </table:table-cell>
          <table:covered-table-cell/>
          <table:table-cell office:value-type="float" office:value="100563.62" table:style-name="ce20">
            <text:p>100563,6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2" table:number-rows-spanned="1" table:style-name="ce2">
            <text:p>36:34:0210019:5602</text:p>
          </table:table-cell>
          <table:covered-table-cell/>
          <table:table-cell office:value-type="float" office:value="134084.82999999999" table:style-name="ce20">
            <text:p>134084,8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2" table:number-rows-spanned="1" table:style-name="ce2">
            <text:p>36:34:0210019:5603</text:p>
          </table:table-cell>
          <table:covered-table-cell/>
          <table:table-cell office:value-type="float" office:value="112103.71" table:style-name="ce20">
            <text:p>112103,7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2" table:number-rows-spanned="1" table:style-name="ce2">
            <text:p>36:34:0210019:5604</text:p>
          </table:table-cell>
          <table:covered-table-cell/>
          <table:table-cell office:value-type="float" office:value="115400.88" table:style-name="ce20">
            <text:p>115400,8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2" table:number-rows-spanned="1" table:style-name="ce2">
            <text:p>36:34:0210019:5606</text:p>
          </table:table-cell>
          <table:covered-table-cell/>
          <table:table-cell office:value-type="float" office:value="120346.63" table:style-name="ce20">
            <text:p>120346,6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2" table:number-rows-spanned="1" table:style-name="ce2">
            <text:p>36:34:0210019:5607</text:p>
          </table:table-cell>
          <table:covered-table-cell/>
          <table:table-cell office:value-type="float" office:value="95068.34" table:style-name="ce20">
            <text:p>95068,3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2" table:number-rows-spanned="1" table:style-name="ce2">
            <text:p>36:34:0210019:5608</text:p>
          </table:table-cell>
          <table:covered-table-cell/>
          <table:table-cell office:value-type="float" office:value="102761.74" table:style-name="ce20">
            <text:p>102761,7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2" table:number-rows-spanned="1" table:style-name="ce2">
            <text:p>36:34:0210019:5609</text:p>
          </table:table-cell>
          <table:covered-table-cell/>
          <table:table-cell office:value-type="float" office:value="130238.14" table:style-name="ce20">
            <text:p>130238,1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2" table:number-rows-spanned="1" table:style-name="ce2">
            <text:p>36:34:0210019:5610</text:p>
          </table:table-cell>
          <table:covered-table-cell/>
          <table:table-cell office:value-type="float" office:value="106608.43" table:style-name="ce20">
            <text:p>106608,4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2" table:number-rows-spanned="1" table:style-name="ce2">
            <text:p>36:34:0210019:5612</text:p>
          </table:table-cell>
          <table:covered-table-cell/>
          <table:table-cell office:value-type="float" office:value="102761.74" table:style-name="ce20">
            <text:p>102761,7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2" table:number-rows-spanned="1" table:style-name="ce2">
            <text:p>36:34:0210019:5613</text:p>
          </table:table-cell>
          <table:covered-table-cell/>
          <table:table-cell office:value-type="float" office:value="106608.43" table:style-name="ce20">
            <text:p>106608,4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2" table:number-rows-spanned="1" table:style-name="ce2">
            <text:p>36:34:0210019:5645</text:p>
          </table:table-cell>
          <table:covered-table-cell/>
          <table:table-cell office:value-type="float" office:value="100563.62" table:style-name="ce20">
            <text:p>100563,6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2" table:number-rows-spanned="1" table:style-name="ce2">
            <text:p>36:34:0210019:5646</text:p>
          </table:table-cell>
          <table:covered-table-cell/>
          <table:table-cell office:value-type="float" office:value="131886.72" table:style-name="ce20">
            <text:p>131886,7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2" table:number-rows-spanned="1" table:style-name="ce2">
            <text:p>36:34:0210019:5647</text:p>
          </table:table-cell>
          <table:covered-table-cell/>
          <table:table-cell office:value-type="float" office:value="100563.62" table:style-name="ce20">
            <text:p>100563,6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2" table:number-rows-spanned="1" table:style-name="ce2">
            <text:p>36:34:0210019:5648</text:p>
          </table:table-cell>
          <table:covered-table-cell/>
          <table:table-cell office:value-type="float" office:value="123094.27" table:style-name="ce20">
            <text:p>123094,2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2" table:number-rows-spanned="1" table:style-name="ce2">
            <text:p>36:34:0210019:5649</text:p>
          </table:table-cell>
          <table:covered-table-cell/>
          <table:table-cell office:value-type="float" office:value="108257.02" table:style-name="ce20">
            <text:p>108257,0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2" table:number-rows-spanned="1" table:style-name="ce2">
            <text:p>36:34:0210019:5650</text:p>
          </table:table-cell>
          <table:covered-table-cell/>
          <table:table-cell office:value-type="float" office:value="102212.21" table:style-name="ce20">
            <text:p>102212,2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2" table:number-rows-spanned="1" table:style-name="ce2">
            <text:p>36:34:0210019:5651</text:p>
          </table:table-cell>
          <table:covered-table-cell/>
          <table:table-cell office:value-type="float" office:value="86275.9" table:style-name="ce20">
            <text:p>86275,9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2" table:number-rows-spanned="1" table:style-name="ce2">
            <text:p>36:34:0210019:5652</text:p>
          </table:table-cell>
          <table:covered-table-cell/>
          <table:table-cell office:value-type="float" office:value="99464.57" table:style-name="ce20">
            <text:p>99464,5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2" table:number-rows-spanned="1" table:style-name="ce2">
            <text:p>36:34:0210019:5653</text:p>
          </table:table-cell>
          <table:covered-table-cell/>
          <table:table-cell office:value-type="float" office:value="117598.99" table:style-name="ce20">
            <text:p>117598,9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2" table:number-rows-spanned="1" table:style-name="ce2">
            <text:p>36:34:0210019:5654</text:p>
          </table:table-cell>
          <table:covered-table-cell/>
          <table:table-cell office:value-type="float" office:value="100563.62" table:style-name="ce20">
            <text:p>100563,6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2" table:number-rows-spanned="1" table:style-name="ce2">
            <text:p>36:34:0210019:5655</text:p>
          </table:table-cell>
          <table:covered-table-cell/>
          <table:table-cell office:value-type="float" office:value="112653.24" table:style-name="ce20">
            <text:p>112653,2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2" table:number-rows-spanned="1" table:style-name="ce2">
            <text:p>36:34:0210019:5656</text:p>
          </table:table-cell>
          <table:covered-table-cell/>
          <table:table-cell office:value-type="float" office:value="106608.43" table:style-name="ce20">
            <text:p>106608,4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2" table:number-rows-spanned="1" table:style-name="ce2">
            <text:p>36:34:0210019:5658</text:p>
          </table:table-cell>
          <table:covered-table-cell/>
          <table:table-cell office:value-type="float" office:value="100563.62" table:style-name="ce20">
            <text:p>100563,6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2" table:number-rows-spanned="1" table:style-name="ce2">
            <text:p>36:34:0210019:5660</text:p>
          </table:table-cell>
          <table:covered-table-cell/>
          <table:table-cell office:value-type="float" office:value="131337.19" table:style-name="ce20">
            <text:p>131337,1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2" table:number-rows-spanned="1" table:style-name="ce2">
            <text:p>36:34:0210019:5661</text:p>
          </table:table-cell>
          <table:covered-table-cell/>
          <table:table-cell office:value-type="float" office:value="105509.38" table:style-name="ce20">
            <text:p>105509,3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2" table:number-rows-spanned="1" table:style-name="ce2">
            <text:p>36:34:0210019:5662</text:p>
          </table:table-cell>
          <table:covered-table-cell/>
          <table:table-cell office:value-type="float" office:value="95068.34" table:style-name="ce20">
            <text:p>95068,3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2" table:number-rows-spanned="1" table:style-name="ce2">
            <text:p>36:34:0210019:5663</text:p>
          </table:table-cell>
          <table:covered-table-cell/>
          <table:table-cell office:value-type="float" office:value="112653.24" table:style-name="ce20">
            <text:p>112653,2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2" table:number-rows-spanned="1" table:style-name="ce2">
            <text:p>36:34:0210019:5665</text:p>
          </table:table-cell>
          <table:covered-table-cell/>
          <table:table-cell office:value-type="float" office:value="100014.1" table:style-name="ce20">
            <text:p>100014,1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2" table:number-rows-spanned="1" table:style-name="ce2">
            <text:p>36:34:0210019:5667</text:p>
          </table:table-cell>
          <table:covered-table-cell/>
          <table:table-cell office:value-type="float" office:value="129688.61" table:style-name="ce20">
            <text:p>129688,6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2" table:number-rows-spanned="1" table:style-name="ce2">
            <text:p>36:34:0210019:5669</text:p>
          </table:table-cell>
          <table:covered-table-cell/>
          <table:table-cell office:value-type="float" office:value="131886.72" table:style-name="ce20">
            <text:p>131886,7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2" table:number-rows-spanned="1" table:style-name="ce2">
            <text:p>36:34:0210019:5670</text:p>
          </table:table-cell>
          <table:covered-table-cell/>
          <table:table-cell office:value-type="float" office:value="114851.35" table:style-name="ce20">
            <text:p>114851,3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2" table:number-rows-spanned="1" table:style-name="ce2">
            <text:p>36:34:0210019:5671</text:p>
          </table:table-cell>
          <table:covered-table-cell/>
          <table:table-cell office:value-type="float" office:value="85176.84" table:style-name="ce20">
            <text:p>85176,8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2" table:number-rows-spanned="1" table:style-name="ce2">
            <text:p>36:34:0210019:5672</text:p>
          </table:table-cell>
          <table:covered-table-cell/>
          <table:table-cell office:value-type="float" office:value="106608.43" table:style-name="ce20">
            <text:p>106608,4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2" table:number-rows-spanned="1" table:style-name="ce2">
            <text:p>36:34:0210019:5674</text:p>
          </table:table-cell>
          <table:covered-table-cell/>
          <table:table-cell office:value-type="float" office:value="133564.16" table:style-name="ce20">
            <text:p>133564,1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2" table:number-rows-spanned="1" table:style-name="ce2">
            <text:p>36:34:0210019:5675</text:p>
          </table:table-cell>
          <table:covered-table-cell/>
          <table:table-cell office:value-type="float" office:value="106058.9" table:style-name="ce20">
            <text:p>106058,9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2" table:number-rows-spanned="1" table:style-name="ce2">
            <text:p>36:34:0210019:5677</text:p>
          </table:table-cell>
          <table:covered-table-cell/>
          <table:table-cell office:value-type="float" office:value="112103.71" table:style-name="ce20">
            <text:p>112103,7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2" table:number-rows-spanned="1" table:style-name="ce2">
            <text:p>36:34:0210019:5680</text:p>
          </table:table-cell>
          <table:covered-table-cell/>
          <table:table-cell office:value-type="float" office:value="99464.57" table:style-name="ce20">
            <text:p>99464,5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2" table:number-rows-spanned="1" table:style-name="ce2">
            <text:p>36:34:0210019:5681</text:p>
          </table:table-cell>
          <table:covered-table-cell/>
          <table:table-cell office:value-type="float" office:value="119797.1" table:style-name="ce20">
            <text:p>119797,1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2" table:number-rows-spanned="1" table:style-name="ce2">
            <text:p>36:34:0210019:5682</text:p>
          </table:table-cell>
          <table:covered-table-cell/>
          <table:table-cell office:value-type="float" office:value="106608.43" table:style-name="ce20">
            <text:p>106608,4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2" table:number-rows-spanned="1" table:style-name="ce2">
            <text:p>36:34:0210019:5683</text:p>
          </table:table-cell>
          <table:covered-table-cell/>
          <table:table-cell office:value-type="float" office:value="111554.18" table:style-name="ce20">
            <text:p>111554,1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2" table:number-rows-spanned="1" table:style-name="ce2">
            <text:p>36:34:0210019:5686</text:p>
          </table:table-cell>
          <table:covered-table-cell/>
          <table:table-cell office:value-type="float" office:value="102761.74" table:style-name="ce20">
            <text:p>102761,7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2" table:number-rows-spanned="1" table:style-name="ce2">
            <text:p>36:34:0210019:5687</text:p>
          </table:table-cell>
          <table:covered-table-cell/>
          <table:table-cell office:value-type="float" office:value="103860.79" table:style-name="ce20">
            <text:p>103860,7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2" table:number-rows-spanned="1" table:style-name="ce2">
            <text:p>36:34:0210019:5688</text:p>
          </table:table-cell>
          <table:covered-table-cell/>
          <table:table-cell office:value-type="float" office:value="90672.12" table:style-name="ce20">
            <text:p>90672,1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2" table:number-rows-spanned="1" table:style-name="ce2">
            <text:p>36:34:0210019:5690</text:p>
          </table:table-cell>
          <table:covered-table-cell/>
          <table:table-cell office:value-type="float" office:value="105509.38" table:style-name="ce20">
            <text:p>105509,3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2" table:number-rows-spanned="1" table:style-name="ce2">
            <text:p>36:34:0210019:5692</text:p>
          </table:table-cell>
          <table:covered-table-cell/>
          <table:table-cell office:value-type="float" office:value="95068.34" table:style-name="ce20">
            <text:p>95068,3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2" table:number-rows-spanned="1" table:style-name="ce2">
            <text:p>36:34:0210019:5766</text:p>
          </table:table-cell>
          <table:covered-table-cell/>
          <table:table-cell office:value-type="float" office:value="120346.63" table:style-name="ce20">
            <text:p>120346,6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2" table:number-rows-spanned="1" table:style-name="ce2">
            <text:p>36:34:0210019:5767</text:p>
          </table:table-cell>
          <table:covered-table-cell/>
          <table:table-cell office:value-type="float" office:value="132985.78" table:style-name="ce20">
            <text:p>132985,7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2" table:number-rows-spanned="1" table:style-name="ce2">
            <text:p>36:34:0210019:5769</text:p>
          </table:table-cell>
          <table:covered-table-cell/>
          <table:table-cell office:value-type="float" office:value="99464.57" table:style-name="ce20">
            <text:p>99464,5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2" table:number-rows-spanned="1" table:style-name="ce2">
            <text:p>36:34:0210019:5770</text:p>
          </table:table-cell>
          <table:covered-table-cell/>
          <table:table-cell office:value-type="float" office:value="84627.31" table:style-name="ce20">
            <text:p>84627,3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2" table:number-rows-spanned="1" table:style-name="ce2">
            <text:p>36:34:0210019:5771</text:p>
          </table:table-cell>
          <table:covered-table-cell/>
          <table:table-cell office:value-type="float" office:value="165460.09" table:style-name="ce20">
            <text:p>165460,0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2" table:number-rows-spanned="1" table:style-name="ce2">
            <text:p>36:34:0210019:5772</text:p>
          </table:table-cell>
          <table:covered-table-cell/>
          <table:table-cell office:value-type="float" office:value="125841.91" table:style-name="ce20">
            <text:p>125841,9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2" table:number-rows-spanned="1" table:style-name="ce2">
            <text:p>36:34:0210019:5773</text:p>
          </table:table-cell>
          <table:covered-table-cell/>
          <table:table-cell office:value-type="float" office:value="93969.29" table:style-name="ce20">
            <text:p>93969,2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2" table:number-rows-spanned="1" table:style-name="ce2">
            <text:p>36:34:0210019:5774</text:p>
          </table:table-cell>
          <table:covered-table-cell/>
          <table:table-cell office:value-type="float" office:value="95617.87" table:style-name="ce20">
            <text:p>95617,8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2" table:number-rows-spanned="1" table:style-name="ce2">
            <text:p>36:34:0210019:5775</text:p>
          </table:table-cell>
          <table:covered-table-cell/>
          <table:table-cell office:value-type="float" office:value="114301.82" table:style-name="ce20">
            <text:p>114301,8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2" table:number-rows-spanned="1" table:style-name="ce2">
            <text:p>36:34:0210019:5776</text:p>
          </table:table-cell>
          <table:covered-table-cell/>
          <table:table-cell office:value-type="float" office:value="104410.32" table:style-name="ce20">
            <text:p>104410,3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2" table:number-rows-spanned="1" table:style-name="ce2">
            <text:p>36:34:0210019:5777</text:p>
          </table:table-cell>
          <table:covered-table-cell/>
          <table:table-cell office:value-type="float" office:value="149910.82" table:style-name="ce20">
            <text:p>149910,8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2" table:number-rows-spanned="1" table:style-name="ce2">
            <text:p>36:34:0210019:5778</text:p>
          </table:table-cell>
          <table:covered-table-cell/>
          <table:table-cell office:value-type="float" office:value="104959.85" table:style-name="ce20">
            <text:p>104959,8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2" table:number-rows-spanned="1" table:style-name="ce2">
            <text:p>36:34:0210019:5848</text:p>
          </table:table-cell>
          <table:covered-table-cell/>
          <table:table-cell office:value-type="float" office:value="98915.04" table:style-name="ce20">
            <text:p>98915,0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2" table:number-rows-spanned="1" table:style-name="ce2">
            <text:p>36:34:0210019:5849</text:p>
          </table:table-cell>
          <table:covered-table-cell/>
          <table:table-cell office:value-type="float" office:value="105509.38" table:style-name="ce20">
            <text:p>105509,3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2" table:number-rows-spanned="1" table:style-name="ce2">
            <text:p>36:34:0210019:5850</text:p>
          </table:table-cell>
          <table:covered-table-cell/>
          <table:table-cell office:value-type="float" office:value="129577.17" table:style-name="ce20">
            <text:p>129577,1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2" table:number-rows-spanned="1" table:style-name="ce2">
            <text:p>36:34:0210019:5851</text:p>
          </table:table-cell>
          <table:covered-table-cell/>
          <table:table-cell office:value-type="float" office:value="124193.33" table:style-name="ce20">
            <text:p>124193,3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2" table:number-rows-spanned="1" table:style-name="ce2">
            <text:p>36:34:0210019:5852</text:p>
          </table:table-cell>
          <table:covered-table-cell/>
          <table:table-cell office:value-type="float" office:value="106058.9" table:style-name="ce20">
            <text:p>106058,9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2" table:number-rows-spanned="1" table:style-name="ce2">
            <text:p>36:34:0210019:5853</text:p>
          </table:table-cell>
          <table:covered-table-cell/>
          <table:table-cell office:value-type="float" office:value="163209.82" table:style-name="ce20">
            <text:p>163209,8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2" table:number-rows-spanned="1" table:style-name="ce2">
            <text:p>36:34:0210019:5854</text:p>
          </table:table-cell>
          <table:covered-table-cell/>
          <table:table-cell office:value-type="float" office:value="111554.18" table:style-name="ce20">
            <text:p>111554,1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2" table:number-rows-spanned="1" table:style-name="ce2">
            <text:p>36:34:0210019:5855</text:p>
          </table:table-cell>
          <table:covered-table-cell/>
          <table:table-cell office:value-type="float" office:value="101113.15" table:style-name="ce20">
            <text:p>101113,1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2" table:number-rows-spanned="1" table:style-name="ce2">
            <text:p>36:34:0210019:5856</text:p>
          </table:table-cell>
          <table:covered-table-cell/>
          <table:table-cell office:value-type="float" office:value="97815.98" table:style-name="ce20">
            <text:p>97815,9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2" table:number-rows-spanned="1" table:style-name="ce2">
            <text:p>36:34:0210019:5889</text:p>
          </table:table-cell>
          <table:covered-table-cell/>
          <table:table-cell office:value-type="float" office:value="96167.4" table:style-name="ce20">
            <text:p>96167,4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2" table:number-rows-spanned="1" table:style-name="ce2">
            <text:p>36:34:0210019:5923</text:p>
          </table:table-cell>
          <table:covered-table-cell/>
          <table:table-cell office:value-type="float" office:value="90672.12" table:style-name="ce20">
            <text:p>90672,1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2" table:number-rows-spanned="1" table:style-name="ce2">
            <text:p>36:34:0210019:5924</text:p>
          </table:table-cell>
          <table:covered-table-cell/>
          <table:table-cell office:value-type="float" office:value="114851.35" table:style-name="ce20">
            <text:p>114851,3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2" table:number-rows-spanned="1" table:style-name="ce2">
            <text:p>36:34:0210019:5925</text:p>
          </table:table-cell>
          <table:covered-table-cell/>
          <table:table-cell office:value-type="float" office:value="104959.85" table:style-name="ce20">
            <text:p>104959,8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2" table:number-rows-spanned="1" table:style-name="ce2">
            <text:p>36:34:0210019:5926</text:p>
          </table:table-cell>
          <table:covered-table-cell/>
          <table:table-cell office:value-type="float" office:value="161011.70000000001" table:style-name="ce20">
            <text:p>161011,7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2" table:number-rows-spanned="1" table:style-name="ce2">
            <text:p>36:34:0210019:5927</text:p>
          </table:table-cell>
          <table:covered-table-cell/>
          <table:table-cell office:value-type="float" office:value="99464.57" table:style-name="ce20">
            <text:p>99464,5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2" table:number-rows-spanned="1" table:style-name="ce2">
            <text:p>36:34:0210019:5928</text:p>
          </table:table-cell>
          <table:covered-table-cell/>
          <table:table-cell office:value-type="float" office:value="101113.15" table:style-name="ce20">
            <text:p>101113,1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2" table:number-rows-spanned="1" table:style-name="ce2">
            <text:p>36:34:0210019:5929</text:p>
          </table:table-cell>
          <table:covered-table-cell/>
          <table:table-cell office:value-type="float" office:value="96716.93" table:style-name="ce20">
            <text:p>96716,9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2" table:number-rows-spanned="1" table:style-name="ce2">
            <text:p>36:34:0210019:5930</text:p>
          </table:table-cell>
          <table:covered-table-cell/>
          <table:table-cell office:value-type="float" office:value="109905.60000000001" table:style-name="ce20">
            <text:p>109905,6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2" table:number-rows-spanned="1" table:style-name="ce2">
            <text:p>36:34:0210019:5931</text:p>
          </table:table-cell>
          <table:covered-table-cell/>
          <table:table-cell office:value-type="float" office:value="105509.38" table:style-name="ce20">
            <text:p>105509,3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2" table:number-rows-spanned="1" table:style-name="ce2">
            <text:p>36:34:0210019:5932</text:p>
          </table:table-cell>
          <table:covered-table-cell/>
          <table:table-cell office:value-type="float" office:value="129139.08" table:style-name="ce20">
            <text:p>129139,0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2" table:number-rows-spanned="1" table:style-name="ce2">
            <text:p>36:34:0210019:5933</text:p>
          </table:table-cell>
          <table:covered-table-cell/>
          <table:table-cell office:value-type="float" office:value="95617.87" table:style-name="ce20">
            <text:p>95617,8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2" table:number-rows-spanned="1" table:style-name="ce2">
            <text:p>36:34:0210019:5934</text:p>
          </table:table-cell>
          <table:covered-table-cell/>
          <table:table-cell office:value-type="float" office:value="96167.4" table:style-name="ce20">
            <text:p>96167,4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2" table:number-rows-spanned="1" table:style-name="ce2">
            <text:p>36:34:0210019:5935</text:p>
          </table:table-cell>
          <table:covered-table-cell/>
          <table:table-cell office:value-type="float" office:value="86825.42" table:style-name="ce20">
            <text:p>86825,4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2" table:number-rows-spanned="1" table:style-name="ce2">
            <text:p>36:34:0210019:5936</text:p>
          </table:table-cell>
          <table:covered-table-cell/>
          <table:table-cell office:value-type="float" office:value="103860.79" table:style-name="ce20">
            <text:p>103860,7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2" table:number-rows-spanned="1" table:style-name="ce2">
            <text:p>36:34:0210019:5937</text:p>
          </table:table-cell>
          <table:covered-table-cell/>
          <table:table-cell office:value-type="float" office:value="95068.34" table:style-name="ce20">
            <text:p>95068,3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2" table:number-rows-spanned="1" table:style-name="ce2">
            <text:p>36:34:0210019:5939</text:p>
          </table:table-cell>
          <table:covered-table-cell/>
          <table:table-cell office:value-type="float" office:value="106058.9" table:style-name="ce20">
            <text:p>106058,9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2" table:number-rows-spanned="1" table:style-name="ce2">
            <text:p>36:34:0210019:5940</text:p>
          </table:table-cell>
          <table:covered-table-cell/>
          <table:table-cell office:value-type="float" office:value="101662.68" table:style-name="ce20">
            <text:p>101662,6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2" table:number-rows-spanned="1" table:style-name="ce2">
            <text:p>36:34:0210019:5941</text:p>
          </table:table-cell>
          <table:covered-table-cell/>
          <table:table-cell office:value-type="float" office:value="106058.9" table:style-name="ce20">
            <text:p>106058,9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2" table:number-rows-spanned="1" table:style-name="ce2">
            <text:p>36:34:0210019:5942</text:p>
          </table:table-cell>
          <table:covered-table-cell/>
          <table:table-cell office:value-type="float" office:value="114851.35" table:style-name="ce20">
            <text:p>114851,3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2" table:number-rows-spanned="1" table:style-name="ce2">
            <text:p>36:34:0210019:5944</text:p>
          </table:table-cell>
          <table:covered-table-cell/>
          <table:table-cell office:value-type="float" office:value="121995.22" table:style-name="ce20">
            <text:p>121995,2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2" table:number-rows-spanned="1" table:style-name="ce2">
            <text:p>36:34:0210019:5945</text:p>
          </table:table-cell>
          <table:covered-table-cell/>
          <table:table-cell office:value-type="float" office:value="151669.73000000001" table:style-name="ce20">
            <text:p>151669,7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2" table:number-rows-spanned="1" table:style-name="ce2">
            <text:p>36:34:0210019:5946</text:p>
          </table:table-cell>
          <table:covered-table-cell/>
          <table:table-cell office:value-type="float" office:value="98915.04" table:style-name="ce20">
            <text:p>98915,0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2" table:number-rows-spanned="1" table:style-name="ce2">
            <text:p>36:34:0210019:5947</text:p>
          </table:table-cell>
          <table:covered-table-cell/>
          <table:table-cell office:value-type="float" office:value="105509.38" table:style-name="ce20">
            <text:p>105509,3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2" table:number-rows-spanned="1" table:style-name="ce2">
            <text:p>36:34:0210019:5948</text:p>
          </table:table-cell>
          <table:covered-table-cell/>
          <table:table-cell office:value-type="float" office:value="99464.57" table:style-name="ce20">
            <text:p>99464,5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2" table:number-rows-spanned="1" table:style-name="ce2">
            <text:p>36:34:0210019:5949</text:p>
          </table:table-cell>
          <table:covered-table-cell/>
          <table:table-cell office:value-type="float" office:value="114851.35" table:style-name="ce20">
            <text:p>114851,3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2" table:number-rows-spanned="1" table:style-name="ce2">
            <text:p>36:34:0210019:5950</text:p>
          </table:table-cell>
          <table:covered-table-cell/>
          <table:table-cell office:value-type="float" office:value="124742.86" table:style-name="ce20">
            <text:p>124742,8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2" table:number-rows-spanned="1" table:style-name="ce2">
            <text:p>36:34:0210019:5951</text:p>
          </table:table-cell>
          <table:covered-table-cell/>
          <table:table-cell office:value-type="float" office:value="103311.26" table:style-name="ce20">
            <text:p>103311,2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2" table:number-rows-spanned="1" table:style-name="ce2">
            <text:p>36:34:0210019:5952</text:p>
          </table:table-cell>
          <table:covered-table-cell/>
          <table:table-cell office:value-type="float" office:value="161011.70000000001" table:style-name="ce20">
            <text:p>161011,7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2" table:number-rows-spanned="1" table:style-name="ce2">
            <text:p>36:34:0210019:5953</text:p>
          </table:table-cell>
          <table:covered-table-cell/>
          <table:table-cell office:value-type="float" office:value="120896.16" table:style-name="ce20">
            <text:p>120896,1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2" table:number-rows-spanned="1" table:style-name="ce2">
            <text:p>36:34:0210019:5955</text:p>
          </table:table-cell>
          <table:covered-table-cell/>
          <table:table-cell office:value-type="float" office:value="102212.21" table:style-name="ce20">
            <text:p>102212,2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2" table:number-rows-spanned="1" table:style-name="ce2">
            <text:p>36:34:0210019:5957</text:p>
          </table:table-cell>
          <table:covered-table-cell/>
          <table:table-cell office:value-type="float" office:value="100563.62" table:style-name="ce20">
            <text:p>100563,6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2" table:number-rows-spanned="1" table:style-name="ce2">
            <text:p>36:34:0210019:5960</text:p>
          </table:table-cell>
          <table:covered-table-cell/>
          <table:table-cell office:value-type="float" office:value="113752.3" table:style-name="ce20">
            <text:p>113752,3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2" table:number-rows-spanned="1" table:style-name="ce2">
            <text:p>36:34:0210019:5961</text:p>
          </table:table-cell>
          <table:covered-table-cell/>
          <table:table-cell office:value-type="float" office:value="109905.60000000001" table:style-name="ce20">
            <text:p>109905,6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2" table:number-rows-spanned="1" table:style-name="ce2">
            <text:p>36:34:0210019:5962</text:p>
          </table:table-cell>
          <table:covered-table-cell/>
          <table:table-cell office:value-type="float" office:value="114851.35" table:style-name="ce20">
            <text:p>114851,3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2" table:number-rows-spanned="1" table:style-name="ce2">
            <text:p>36:34:0210019:5963</text:p>
          </table:table-cell>
          <table:covered-table-cell/>
          <table:table-cell office:value-type="float" office:value="88474.01" table:style-name="ce20">
            <text:p>88474,0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2" table:number-rows-spanned="1" table:style-name="ce2">
            <text:p>36:34:0210019:5964</text:p>
          </table:table-cell>
          <table:covered-table-cell/>
          <table:table-cell office:value-type="float" office:value="104959.85" table:style-name="ce20">
            <text:p>104959,8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2" table:number-rows-spanned="1" table:style-name="ce2">
            <text:p>36:34:0210019:5966</text:p>
          </table:table-cell>
          <table:covered-table-cell/>
          <table:table-cell office:value-type="float" office:value="111554.18" table:style-name="ce20">
            <text:p>111554,1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2" table:number-rows-spanned="1" table:style-name="ce2">
            <text:p>36:34:0210019:5967</text:p>
          </table:table-cell>
          <table:covered-table-cell/>
          <table:table-cell office:value-type="float" office:value="107707.49" table:style-name="ce20">
            <text:p>107707,4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2" table:number-rows-spanned="1" table:style-name="ce2">
            <text:p>36:34:0210019:5971</text:p>
          </table:table-cell>
          <table:covered-table-cell/>
          <table:table-cell office:value-type="float" office:value="120896.16" table:style-name="ce20">
            <text:p>120896,1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2" table:number-rows-spanned="1" table:style-name="ce2">
            <text:p>36:34:0210019:5972</text:p>
          </table:table-cell>
          <table:covered-table-cell/>
          <table:table-cell office:value-type="float" office:value="96716.93" table:style-name="ce20">
            <text:p>96716,9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2" table:number-rows-spanned="1" table:style-name="ce2">
            <text:p>36:34:0210019:5973</text:p>
          </table:table-cell>
          <table:covered-table-cell/>
          <table:table-cell office:value-type="float" office:value="110455.13" table:style-name="ce20">
            <text:p>110455,1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2" table:number-rows-spanned="1" table:style-name="ce2">
            <text:p>36:34:0210019:5974</text:p>
          </table:table-cell>
          <table:covered-table-cell/>
          <table:table-cell office:value-type="float" office:value="142877.28" table:style-name="ce20">
            <text:p>142877,2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2" table:number-rows-spanned="1" table:style-name="ce2">
            <text:p>36:34:0210019:5975</text:p>
          </table:table-cell>
          <table:covered-table-cell/>
          <table:table-cell office:value-type="float" office:value="112653.24" table:style-name="ce20">
            <text:p>112653,2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2" table:number-rows-spanned="1" table:style-name="ce2">
            <text:p>36:34:0210019:5976</text:p>
          </table:table-cell>
          <table:covered-table-cell/>
          <table:table-cell office:value-type="float" office:value="117598.99" table:style-name="ce20">
            <text:p>117598,99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2" table:number-rows-spanned="1" table:style-name="ce2">
            <text:p>36:34:0210019:5980</text:p>
          </table:table-cell>
          <table:covered-table-cell/>
          <table:table-cell office:value-type="float" office:value="179414.55" table:style-name="ce20">
            <text:p>179414,5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2" table:number-rows-spanned="1" table:style-name="ce2">
            <text:p>36:34:0210019:5982</text:p>
          </table:table-cell>
          <table:covered-table-cell/>
          <table:table-cell office:value-type="float" office:value="106058.9" table:style-name="ce20">
            <text:p>106058,9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2" table:number-rows-spanned="1" table:style-name="ce2">
            <text:p>36:34:0210019:5983</text:p>
          </table:table-cell>
          <table:covered-table-cell/>
          <table:table-cell office:value-type="float" office:value="128381.08" table:style-name="ce20">
            <text:p>128381,0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2" table:number-rows-spanned="1" table:style-name="ce2">
            <text:p>36:34:0210019:5986</text:p>
          </table:table-cell>
          <table:covered-table-cell/>
          <table:table-cell office:value-type="float" office:value="100563.62" table:style-name="ce20">
            <text:p>100563,6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2" table:number-rows-spanned="1" table:style-name="ce2">
            <text:p>36:34:0210019:6016</text:p>
          </table:table-cell>
          <table:covered-table-cell/>
          <table:table-cell office:value-type="float" office:value="140342.04999999999" table:style-name="ce20">
            <text:p>140342,0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2" table:number-rows-spanned="1" table:style-name="ce2">
            <text:p>36:34:0210019:6017</text:p>
          </table:table-cell>
          <table:covered-table-cell/>
          <table:table-cell office:value-type="float" office:value="107157.96" table:style-name="ce20">
            <text:p>107157,9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2" table:number-rows-spanned="1" table:style-name="ce2">
            <text:p>36:34:0210019:6018</text:p>
          </table:table-cell>
          <table:covered-table-cell/>
          <table:table-cell office:value-type="float" office:value="153867.84" table:style-name="ce20">
            <text:p>153867,8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2" table:number-rows-spanned="1" table:style-name="ce2">
            <text:p>36:34:0210019:6025</text:p>
          </table:table-cell>
          <table:covered-table-cell/>
          <table:table-cell office:value-type="float" office:value="82429.2" table:style-name="ce20">
            <text:p>82429,2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2" table:number-rows-spanned="1" table:style-name="ce2">
            <text:p>36:34:0210019:6057</text:p>
          </table:table-cell>
          <table:covered-table-cell/>
          <table:table-cell office:value-type="float" office:value="112653.24" table:style-name="ce20">
            <text:p>112653,2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2" table:number-rows-spanned="1" table:style-name="ce2">
            <text:p>36:34:0210019:6059</text:p>
          </table:table-cell>
          <table:covered-table-cell/>
          <table:table-cell office:value-type="float" office:value="163759.34" table:style-name="ce20">
            <text:p>163759,3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2" table:number-rows-spanned="1" table:style-name="ce2">
            <text:p>36:34:0210019:6061</text:p>
          </table:table-cell>
          <table:covered-table-cell/>
          <table:table-cell office:value-type="float" office:value="115400.88" table:style-name="ce20">
            <text:p>115400,8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2" table:number-rows-spanned="1" table:style-name="ce2">
            <text:p>36:34:0210019:6062</text:p>
          </table:table-cell>
          <table:covered-table-cell/>
          <table:table-cell office:value-type="float" office:value="103311.26" table:style-name="ce20">
            <text:p>103311,2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2" table:number-rows-spanned="1" table:style-name="ce2">
            <text:p>36:34:0210019:6063</text:p>
          </table:table-cell>
          <table:covered-table-cell/>
          <table:table-cell office:value-type="float" office:value="104410.32" table:style-name="ce20">
            <text:p>104410,3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2" table:number-rows-spanned="1" table:style-name="ce2">
            <text:p>36:34:0210019:6064</text:p>
          </table:table-cell>
          <table:covered-table-cell/>
          <table:table-cell office:value-type="float" office:value="106058.9" table:style-name="ce20">
            <text:p>106058,9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2" table:number-rows-spanned="1" table:style-name="ce2">
            <text:p>36:34:0210019:6065</text:p>
          </table:table-cell>
          <table:covered-table-cell/>
          <table:table-cell office:value-type="float" office:value="105509.38" table:style-name="ce20">
            <text:p>105509,3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2" table:number-rows-spanned="1" table:style-name="ce2">
            <text:p>36:34:0210019:6066</text:p>
          </table:table-cell>
          <table:covered-table-cell/>
          <table:table-cell office:value-type="float" office:value="98365.51" table:style-name="ce20">
            <text:p>98365,5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2" table:number-rows-spanned="1" table:style-name="ce2">
            <text:p>36:34:0210019:6067</text:p>
          </table:table-cell>
          <table:covered-table-cell/>
          <table:table-cell office:value-type="float" office:value="119797.1" table:style-name="ce20">
            <text:p>119797,1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2" table:number-rows-spanned="1" table:style-name="ce2">
            <text:p>36:34:0210019:6069</text:p>
          </table:table-cell>
          <table:covered-table-cell/>
          <table:table-cell office:value-type="float" office:value="98915.04" table:style-name="ce20">
            <text:p>98915,0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2" table:number-rows-spanned="1" table:style-name="ce2">
            <text:p>36:34:0210019:6071</text:p>
          </table:table-cell>
          <table:covered-table-cell/>
          <table:table-cell office:value-type="float" office:value="115400.88" table:style-name="ce20">
            <text:p>115400,8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2" table:number-rows-spanned="1" table:style-name="ce2">
            <text:p>36:34:0210019:6073</text:p>
          </table:table-cell>
          <table:covered-table-cell/>
          <table:table-cell office:value-type="float" office:value="95068.34" table:style-name="ce20">
            <text:p>95068,3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2" table:number-rows-spanned="1" table:style-name="ce2">
            <text:p>36:34:0210019:6074</text:p>
          </table:table-cell>
          <table:covered-table-cell/>
          <table:table-cell office:value-type="float" office:value="106058.9" table:style-name="ce20">
            <text:p>106058,9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2" table:number-rows-spanned="1" table:style-name="ce2">
            <text:p>36:34:0210019:6075</text:p>
          </table:table-cell>
          <table:covered-table-cell/>
          <table:table-cell office:value-type="float" office:value="132985.78" table:style-name="ce20">
            <text:p>132985,7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2" table:number-rows-spanned="1" table:style-name="ce2">
            <text:p>36:34:0210019:6076</text:p>
          </table:table-cell>
          <table:covered-table-cell/>
          <table:table-cell office:value-type="float" office:value="104959.85" table:style-name="ce20">
            <text:p>104959,8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2" table:number-rows-spanned="1" table:style-name="ce2">
            <text:p>36:34:0210019:6141</text:p>
          </table:table-cell>
          <table:covered-table-cell/>
          <table:table-cell office:value-type="float" office:value="106608.43" table:style-name="ce20">
            <text:p>106608,4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2" table:number-rows-spanned="1" table:style-name="ce2">
            <text:p>36:34:0210019:6142</text:p>
          </table:table-cell>
          <table:covered-table-cell/>
          <table:table-cell office:value-type="float" office:value="108257.02" table:style-name="ce20">
            <text:p>108257,0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2" table:number-rows-spanned="1" table:style-name="ce2">
            <text:p>36:34:0210019:6143</text:p>
          </table:table-cell>
          <table:covered-table-cell/>
          <table:table-cell office:value-type="float" office:value="108806.54" table:style-name="ce20">
            <text:p>108806,5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2" table:number-rows-spanned="1" table:style-name="ce2">
            <text:p>36:34:0210019:6152</text:p>
          </table:table-cell>
          <table:covered-table-cell/>
          <table:table-cell office:value-type="float" office:value="107157.96" table:style-name="ce20">
            <text:p>107157,9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2" table:number-rows-spanned="1" table:style-name="ce2">
            <text:p>36:34:0210019:6210</text:p>
          </table:table-cell>
          <table:covered-table-cell/>
          <table:table-cell office:value-type="float" office:value="118148.52" table:style-name="ce20">
            <text:p>118148,5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2" table:number-rows-spanned="1" table:style-name="ce2">
            <text:p>36:34:0210019:6870</text:p>
          </table:table-cell>
          <table:covered-table-cell/>
          <table:table-cell office:value-type="float" office:value="130238.14" table:style-name="ce20">
            <text:p>130238,1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2" table:number-rows-spanned="1" table:style-name="ce2">
            <text:p>36:34:0210019:6882</text:p>
          </table:table-cell>
          <table:covered-table-cell/>
          <table:table-cell office:value-type="float" office:value="95617.87" table:style-name="ce20">
            <text:p>95617,8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2" table:number-rows-spanned="1" table:style-name="ce2">
            <text:p>36:34:0210022:787</text:p>
          </table:table-cell>
          <table:covered-table-cell/>
          <table:table-cell office:value-type="float" office:value="105509.38" table:style-name="ce20">
            <text:p>105509,3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2" table:number-rows-spanned="1" table:style-name="ce2">
            <text:p>36:34:0210022:788</text:p>
          </table:table-cell>
          <table:covered-table-cell/>
          <table:table-cell office:value-type="float" office:value="115400.88" table:style-name="ce20">
            <text:p>115400,8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2" table:number-rows-spanned="1" table:style-name="ce2">
            <text:p>36:34:0210022:789</text:p>
          </table:table-cell>
          <table:covered-table-cell/>
          <table:table-cell office:value-type="float" office:value="92870.23" table:style-name="ce20">
            <text:p>92870,2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2" table:number-rows-spanned="1" table:style-name="ce2">
            <text:p>36:34:0210022:790</text:p>
          </table:table-cell>
          <table:covered-table-cell/>
          <table:table-cell office:value-type="float" office:value="107157.96" table:style-name="ce20">
            <text:p>107157,9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2" table:number-rows-spanned="1" table:style-name="ce2">
            <text:p>36:34:0210022:791</text:p>
          </table:table-cell>
          <table:covered-table-cell/>
          <table:table-cell office:value-type="float" office:value="108257.02" table:style-name="ce20">
            <text:p>108257,0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2" table:number-rows-spanned="1" table:style-name="ce2">
            <text:p>36:34:0210022:792</text:p>
          </table:table-cell>
          <table:covered-table-cell/>
          <table:table-cell office:value-type="float" office:value="101113.15" table:style-name="ce20">
            <text:p>101113,15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2" table:number-rows-spanned="1" table:style-name="ce2">
            <text:p>36:34:0210022:793</text:p>
          </table:table-cell>
          <table:covered-table-cell/>
          <table:table-cell office:value-type="float" office:value="102761.74" table:style-name="ce20">
            <text:p>102761,7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2" table:number-rows-spanned="1" table:style-name="ce2">
            <text:p>36:34:0210022:794</text:p>
          </table:table-cell>
          <table:covered-table-cell/>
          <table:table-cell office:value-type="float" office:value="74735.81" table:style-name="ce20">
            <text:p>74735,8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2" table:number-rows-spanned="1" table:style-name="ce2">
            <text:p>36:34:0210022:795</text:p>
          </table:table-cell>
          <table:covered-table-cell/>
          <table:table-cell office:value-type="float" office:value="107157.96" table:style-name="ce20">
            <text:p>107157,9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2" table:number-rows-spanned="1" table:style-name="ce2">
            <text:p>36:34:0210023:253</text:p>
          </table:table-cell>
          <table:covered-table-cell/>
          <table:table-cell office:value-type="float" office:value="141778.22" table:style-name="ce20">
            <text:p>141778,2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2" table:number-rows-spanned="1" table:style-name="ce2">
            <text:p>36:34:0211002:11426</text:p>
          </table:table-cell>
          <table:covered-table-cell/>
          <table:table-cell office:value-type="float" office:value="320200.21999999997" table:style-name="ce20">
            <text:p>320200,2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2" table:number-rows-spanned="1" table:style-name="ce2">
            <text:p>36:34:0304032:1575</text:p>
          </table:table-cell>
          <table:covered-table-cell/>
          <table:table-cell office:value-type="float" office:value="189683.84" table:style-name="ce20">
            <text:p>189683,8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2" table:number-rows-spanned="1" table:style-name="ce2">
            <text:p>36:34:0305001:1822</text:p>
          </table:table-cell>
          <table:covered-table-cell/>
          <table:table-cell office:value-type="float" office:value="13082598.359999999" table:style-name="ce20">
            <text:p>13082598,3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2" table:number-rows-spanned="1" table:style-name="ce2">
            <text:p>36:34:0305003:1124</text:p>
          </table:table-cell>
          <table:covered-table-cell/>
          <table:table-cell office:value-type="float" office:value="5231427.66" table:style-name="ce20">
            <text:p>5231427,6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2" table:number-rows-spanned="1" table:style-name="ce2">
            <text:p>36:34:0305009:2971</text:p>
          </table:table-cell>
          <table:covered-table-cell/>
          <table:table-cell office:value-type="float" office:value="230623.35999999999" table:style-name="ce20">
            <text:p>230623,3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2" table:number-rows-spanned="1" table:style-name="ce2">
            <text:p>36:34:0305009:3375</text:p>
          </table:table-cell>
          <table:covered-table-cell/>
          <table:table-cell office:value-type="float" office:value="255056.33" table:style-name="ce20">
            <text:p>255056,3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2" table:number-rows-spanned="1" table:style-name="ce2">
            <text:p>36:34:0305009:3419</text:p>
          </table:table-cell>
          <table:covered-table-cell/>
          <table:table-cell office:value-type="float" office:value="134703.85999999999" table:style-name="ce20">
            <text:p>134703,8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2" table:number-rows-spanned="1" table:style-name="ce2">
            <text:p>36:34:0305009:6831</text:p>
          </table:table-cell>
          <table:covered-table-cell/>
          <table:table-cell office:value-type="float" office:value="213341.51" table:style-name="ce20">
            <text:p>213341,5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2" table:number-rows-spanned="1" table:style-name="ce2">
            <text:p>36:34:0310011:1162</text:p>
          </table:table-cell>
          <table:covered-table-cell/>
          <table:table-cell office:value-type="float" office:value="6626209.5599999996" table:style-name="ce20">
            <text:p>6626209,5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2" table:number-rows-spanned="1" table:style-name="ce2">
            <text:p>36:34:0310011:521</text:p>
          </table:table-cell>
          <table:covered-table-cell/>
          <table:table-cell office:value-type="float" office:value="301600012.44" table:style-name="ce20">
            <text:p>301600012,44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2" table:number-rows-spanned="1" table:style-name="ce2">
            <text:p>36:34:0401016:4564</text:p>
          </table:table-cell>
          <table:covered-table-cell/>
          <table:table-cell office:value-type="float" office:value="9637225.5800000001" table:style-name="ce20">
            <text:p>9637225,5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2" table:number-rows-spanned="1" table:style-name="ce2">
            <text:p>36:34:0401021:570</text:p>
          </table:table-cell>
          <table:covered-table-cell/>
          <table:table-cell office:value-type="float" office:value="2960356.43" table:style-name="ce20">
            <text:p>2960356,4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2" table:number-rows-spanned="1" table:style-name="ce2">
            <text:p>36:34:0401029:1054</text:p>
          </table:table-cell>
          <table:covered-table-cell/>
          <table:table-cell office:value-type="float" office:value="302560.31" table:style-name="ce20">
            <text:p>302560,3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2" table:number-rows-spanned="1" table:style-name="ce2">
            <text:p>36:34:0404008:65</text:p>
          </table:table-cell>
          <table:covered-table-cell/>
          <table:table-cell office:value-type="float" office:value="2630126.2999999998" table:style-name="ce20">
            <text:p>2630126,3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2" table:number-rows-spanned="1" table:style-name="ce2">
            <text:p>36:34:0404066:755</text:p>
          </table:table-cell>
          <table:covered-table-cell/>
          <table:table-cell office:value-type="float" office:value="202652.16" table:style-name="ce20">
            <text:p>202652,1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2" table:number-rows-spanned="1" table:style-name="ce2">
            <text:p>36:34:0405040:402</text:p>
          </table:table-cell>
          <table:covered-table-cell/>
          <table:table-cell office:value-type="float" office:value="1101378.1100000001" table:style-name="ce20">
            <text:p>1101378,1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2" table:number-rows-spanned="1" table:style-name="ce2">
            <text:p>36:34:0504053:2897</text:p>
          </table:table-cell>
          <table:covered-table-cell/>
          <table:table-cell office:value-type="float" office:value="95514.16" table:style-name="ce20">
            <text:p>95514,1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2" table:number-rows-spanned="1" table:style-name="ce2">
            <text:p>36:34:0504053:2898</text:p>
          </table:table-cell>
          <table:covered-table-cell/>
          <table:table-cell office:value-type="float" office:value="86133.31" table:style-name="ce20">
            <text:p>86133,3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2" table:number-rows-spanned="1" table:style-name="ce2">
            <text:p>36:34:0507009:319</text:p>
          </table:table-cell>
          <table:covered-table-cell/>
          <table:table-cell office:value-type="float" office:value="11381.76" table:style-name="ce20">
            <text:p>11381,76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2" table:number-rows-spanned="1" table:style-name="ce2">
            <text:p>36:34:0507022:19775</text:p>
          </table:table-cell>
          <table:covered-table-cell/>
          <table:table-cell office:value-type="float" office:value="29244.799999999999" table:style-name="ce20">
            <text:p>29244,8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2" table:number-rows-spanned="1" table:style-name="ce2">
            <text:p>36:34:0508001:35819</text:p>
          </table:table-cell>
          <table:covered-table-cell/>
          <table:table-cell office:value-type="float" office:value="184639.77" table:style-name="ce20">
            <text:p>184639,77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2" table:number-rows-spanned="1" table:style-name="ce2">
            <text:p>36:34:0515020:508</text:p>
          </table:table-cell>
          <table:covered-table-cell/>
          <table:table-cell office:value-type="float" office:value="1022964.93" table:style-name="ce20">
            <text:p>1022964,93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2" table:number-rows-spanned="1" table:style-name="ce2">
            <text:p>36:34:0527004:118</text:p>
          </table:table-cell>
          <table:covered-table-cell/>
          <table:table-cell office:value-type="float" office:value="746142.78" table:style-name="ce20">
            <text:p>746142,78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2" table:number-rows-spanned="1" table:style-name="ce2">
            <text:p>36:34:0545001:16474</text:p>
          </table:table-cell>
          <table:covered-table-cell/>
          <table:table-cell office:value-type="float" office:value="204422.72" table:style-name="ce20">
            <text:p>204422,7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2" table:number-rows-spanned="1" table:style-name="ce2">
            <text:p>36:34:0545001:16475</text:p>
          </table:table-cell>
          <table:covered-table-cell/>
          <table:table-cell office:value-type="float" office:value="338570.61" table:style-name="ce20">
            <text:p>338570,61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2" table:number-rows-spanned="1" table:style-name="ce2">
            <text:p>36:34:0547008:296</text:p>
          </table:table-cell>
          <table:covered-table-cell/>
          <table:table-cell office:value-type="float" office:value="261282.72" table:style-name="ce20">
            <text:p>261282,72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49" table:style-name="ce21">
            <text:p>949</text:p>
          </table:table-cell>
          <table:table-cell office:value-type="string" table:number-columns-spanned="2" table:number-rows-spanned="1" table:style-name="ce2">
            <text:p>36:34:0603025:11339</text:p>
          </table:table-cell>
          <table:covered-table-cell/>
          <table:table-cell office:value-type="float" office:value="11559.6" table:style-name="ce22">
            <text:p>11559,60</text:p>
          </table:table-cell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16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43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8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1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041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1: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41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42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43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4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043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043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043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043: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090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10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11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1200014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260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3900030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3900030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3900030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2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20001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24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24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24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2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24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2024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2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52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52:4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52:4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52:9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5:0000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10001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000000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000000:1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000000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000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000000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000000:3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000000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000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1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100010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10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1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1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100010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100010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10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10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10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10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10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10:3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10:3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100010:3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0100010: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0100010:3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0100010:3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010001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100010:3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010001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010001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7:0100010:3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7:0100010:3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7:0100010:3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7:0100010:4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10001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100010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010001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0100010:5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0100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010001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0100011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0100011:3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0100018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0100018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0100018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0100018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0100018: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0100018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0100018:2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0100018: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0100027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0100027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0100027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0100027:5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3400001: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34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34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34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34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34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34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34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34000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34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34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34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34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34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34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34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34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3400001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3400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34000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340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3400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34000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34000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34000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34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34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3400001: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34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34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34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3400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34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34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34000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34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3400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34000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34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34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34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34000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34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34000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3400001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34000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3400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34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34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3400001: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340000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3400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34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34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340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3400001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34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34000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34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34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34000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34000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3400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3400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3400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34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3400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34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3400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34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3400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34000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34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3400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3400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3400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34000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34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34000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3400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34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34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3400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34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34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34000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34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34000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34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7:34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7:34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7:34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7:34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7:34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7:34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7:34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7:34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7:34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7:34000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7:34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7:34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7:34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7:34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7:34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7:34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7:34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7:34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7:34000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7:34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7:34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7:34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7:34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7:34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7:34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7:34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7:34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7:34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7:34000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7:34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7:34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7:34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7:34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7:340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7:3400001:4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7:3400001: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7:3400001: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7:3400001: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7:3400001: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7:35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7:35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7:35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7:35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7:35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7:35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7:35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7:35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7:35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7:35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7:35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7:35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7:35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7:35000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7:35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7:35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7:35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7:35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7:35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7:35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7:35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7:35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7:35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7:35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7:35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7:35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7:35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7:35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7:35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7:35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7:35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7:35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7:35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7:35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7:35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7:35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7:35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7:35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7:35000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7:35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7:35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7:35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7:35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7:35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7:35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7:35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7:35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7:35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7:35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7:35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7:35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7:3500001: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7:35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7:35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7:350000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7:35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7:35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7:35000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7:35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7:35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8:0200019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8:11000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0:01002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1:01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1:0100045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2:43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0100016:7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10701:77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10701:77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10701:77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10701:77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10701:77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10701:77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10701:7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10701:77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10701:77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10701:77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10701:77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10701:77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10701:77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0701:77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0701:77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0701:77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0701:77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0701:77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0701:77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10701:77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10701:77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10701:7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10701:77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10701:77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10701:77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10701:77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10701:77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10701:77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10701:77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10701:7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0701:77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0701:77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10701:77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10701:77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10701:77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10701:77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10701:77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10701:77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10701:77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10701:77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10701:77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10701:77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10701:77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10701:77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10701:77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10701:77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10701:77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0701:77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10701:77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10701:77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10701:77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10701:77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10701:77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10701:77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10701:77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10701:77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10701:77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0701:77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0701:77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0701:77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0701:77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10701:77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10701:77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10701:77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10701:81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10701:8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10701:8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10701:81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10701:81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0701:81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10701:81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0701:81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0701:81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0701:81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0701:81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0701:8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0701:81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0701:81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0701:81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10701:81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10701:8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0701:8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0701:8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10701:81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10701:8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0701:81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0701:81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10701:8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10701:81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10701:8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10701:81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10701:81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10701:8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10701:81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10701:81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10701:81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10701:81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10701:81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10701:81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10701:8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10701:8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10701:8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010701:8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10701:81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10701:81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10701:8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10701:81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10701:8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10701:8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10701:8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10701:81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10701:8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10701:8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10701:81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10701:81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10701:81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10701:8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10701:8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010701:8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10701:8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10701:8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10701:82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010701:8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10701:82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10701:8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10701:82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10701:8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10701:82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10701:8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10701:82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10701:8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10701:82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10701:82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10701:8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10701:82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10701:8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10701:82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10701:82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10701:82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10701:8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10701:8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10701:8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10701:8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10701:8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10701:8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10701:82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10701:8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10701:82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10701:8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010701:8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010701:8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010701:8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010701:8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010701:82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010701:8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010701:823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010701:82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010701:82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010701:8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010701:8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010701:8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010701:82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010701:82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010701:82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010701:8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010701:82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10701:82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010701:82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010701:82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010701:82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010701:82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010701:82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010701:8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137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15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015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0161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161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260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260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0501006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0601018:8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0601018:8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42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4201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4201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4201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42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440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5001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5433001:5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7:01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7:0100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7:0100012:6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7:5500002:3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8:4100002: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0000000:82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0000000:82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010102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010102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010102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010102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0101023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0101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010102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0101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0101023:1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0101023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0101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0101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0101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0101023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0101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0101023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0101023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0101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0101023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0101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9:0104055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9:0104055:1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9:0104055:1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9:0104055:1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9:0104055:1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9:0104055:1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0104055:1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0104055:1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9:010405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9:0104055:1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9:0104055:2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9:0104055:3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9:0104055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9:0104055:4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9:0104055:4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9:0104055:4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9:0104055:4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9:0104055:4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9:0104075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9:0104075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9:0104075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9:0104075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9:0104075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9:0104075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9:0104075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9:0104075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9:0104075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9:0104075: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9:0104075: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9:0104075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9:0104075: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0104075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9:0104075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0:0100022:2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0:010003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0:010003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0:0100036:3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0:0100036:6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0:010005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0:010005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0:0100054:4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0:43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0:4300014:1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0:6200001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0:6200001:27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1:01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1:0100009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1:01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1:010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1:01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1:0100015:3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1:0100015:3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1:87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1:87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1:87000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1:8700007:2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1:8700007: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1:8700007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1:8700007:2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1:870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1:87000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1:8700007:2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1:87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1:87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1:8700007:3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1:8700007:3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1:8700008:2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1:87000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2:17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3:0103010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3:120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3:1800016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0000000:40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1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49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6600004:9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6934000:12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6945022:8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7:00111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7:00111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7:0011110:1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7:0011110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7:0011110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7:0012103: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0200078:5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8450000:2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845000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8450000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845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8450000:3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8450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8450000:4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8452000:71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9:02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9:20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9:23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9:23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9:23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9:23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1:0000000:18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1:300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1:3000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1:3000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2:0100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2:0100029:2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2:0100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2:0100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2:0100029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2:0100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2:01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2:0100029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2:0100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2:0100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2:0100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2:0100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2:0100029:5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2:0100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2:0100029: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2:0100029: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2:01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2:0100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2:0100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2:0100029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2:0100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2:0100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2:0100029: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2:0100029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2:0100074:1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2:01001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2:01001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2:010011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2:0100115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2:010013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2:130001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2:17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2:3000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2:39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2:45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2:63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2:6300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2:63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000000:20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000000:527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000000:551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2036:1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3041:3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4059:3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5031:94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5033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5036:3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7058:5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201017:3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203008:656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203009:12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203009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203009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203009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203009:169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203009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203009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203009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203009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203009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203009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203009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203009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209010:1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20901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209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210020:6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211002:114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301022:4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303048: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304004:189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304020:26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306022:3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306073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306073: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306073: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306086:58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307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307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307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307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307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307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307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307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307011: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307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307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307011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307011: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307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307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307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307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307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307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401016:19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401016:54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401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402013:1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402013:14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403013:24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405013:6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502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507018:7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516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521006:2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524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6001: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6">
            <text:p>29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21">
            <text:p>720</text:p>
          </table:table-cell>
          <table:table-cell office:value-type="string" table:number-columns-spanned="3" table:number-rows-spanned="1" table:style-name="ce2">
            <text:p>36:34:0607023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1.2025</text:p>
          </table:table-cell>
          <table:covered-table-cell/>
          <table:table-cell office:value-type="string" table:style-name="ce17">
            <text:p>29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67C28D2B2A9B37A4652DC9C63F9A6E3B0F812F80E4D020A42FDFDCFFD43595F61CE4EB59AE15EB990D49025611648C0497A223743C43525B1D99054DAA6E745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8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Кирсанова Наталия Викторовна</meta:initial-creator>
    <dc:creator>Пользователь</dc:creator>
    <meta:creation-date>2025-11-17T07:14:53Z</meta:creation-date>
    <dc:date>2025-11-17T07:14:53Z</dc:date>
  </office:meta>
</office:document-meta>
</file>